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toestemming voor huisvestigingsvergunning op locatie Jan Truijenlaan 8, 5022CX Tilburg en is geregistreerd onder Z2024-00001433.</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4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433</meta:user-defined>
    <meta:user-defined meta:name="DCTERMS.abstract">Z2024-00001433 - huisvestigingsvergunning</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4-06-05</meta:user-defined>
    <meta:user-defined meta:name="DCTERMS.W3CDTF/OVERHEIDop.jaargang">2024</meta:user-defined>
    <meta:user-defined meta:name="OVERHEIDop.publicationIssue">243401</meta:user-defined>
    <meta:user-defined meta:name="OVERHEIDop.GmbID/DC.identifier">gmb-2024-243401</meta:user-defined>
    <meta:user-defined meta:name="OVERHEIDop.versieInformatie"/>
  </office:meta>
</office:document-meta>
</file>