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renakkerstraat sectie R 974, 5406 V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Erenakkerstraat sectie R 974, 5406 VN Uden met omschrijving "aanleggen van een poel".</text:p>
            <text:p text:style-name="common-al">De zaak is geregistreerd onder nummer 100986-2023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3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991ESUITE1009862023</meta:user-defined>
    <meta:user-defined meta:name="DCTERMS.abstract">aanleggen van een poel</meta:user-defined>
    <dc:language>nl</dc:language>
    <meta:user-defined meta:name="OVERHEIDop.locatietype/OVERHEIDop.gebiedsmarkering">Punt</meta:user-defined>
    <meta:user-defined meta:name="DC.title">Ingediende aanvraag omgevingsvergunning Erenakkerstraat sectie R 974, 5406 VN Ud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434</meta:user-defined>
    <meta:user-defined meta:name="OVERHEIDop.GmbID/DC.identifier">gmb-2024-2434</meta:user-defined>
    <meta:user-defined meta:name="OVERHEIDop.versieInformatie"/>
  </office:meta>
</office:document-meta>
</file>