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bouwen van schuur tot woning met aanbouw aan Lagewaard 28, 2396 AV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mbouwen van schuur tot woning met aanbouw aan Lagewaard 28, 2396 AV Koudekerk aan den Rijn, geregistreerd onder nr. 048433707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05-2024. De gemeente neemt daarover waarschijnlijk voor 26-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39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70727</meta:user-defined>
    <meta:user-defined meta:name="DCTERMS.abstract">Aanvraag vergunning voor het ombouwen van schuur tot woning met aanbouw aan Lagewaard 28, 2396 AV Koudekerk aan den Rijn</meta:user-defined>
    <dc:language>nl</dc:language>
    <meta:user-defined meta:name="OVERHEIDop.locatietype/OVERHEIDop.gebiedsmarkering">Vlak</meta:user-defined>
    <meta:user-defined meta:name="DC.title">Aanvraag vergunning voor het ombouwen van schuur tot woning met aanbouw aan Lagewaard 28, 2396 AV Koudekerk aan den Rijn</meta:user-defined>
    <meta:user-defined meta:name="DCTERMS.W3CDTF/DCTERMS.available">2024-06-05</meta:user-defined>
    <meta:user-defined meta:name="DCTERMS.W3CDTF/OVERHEIDop.jaargang">2024</meta:user-defined>
    <meta:user-defined meta:name="OVERHEIDop.publicationIssue">243399</meta:user-defined>
    <meta:user-defined meta:name="OVERHEIDop.GmbID/DC.identifier">gmb-2024-243399</meta:user-defined>
    <meta:user-defined meta:name="OVERHEIDop.versieInformatie"/>
  </office:meta>
</office:document-meta>
</file>