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5, 4461BJ Goes - Besluit op aanvraag Vergunning obstakels op openbare weg voor het plaatsen van een knikhoogwerker van 3 juni t/m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4 een Vergunning obstakels op openbare weg hebben verleend voor het plaatsen van een knikhoogwerker van 3 juni t/m 7 juni 2024 op de locatie Joannes Antonides van der Goeskade 75, 4461BJ Goes. Het besluit is geregistreerd onder nummer Z2024-00001421.</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3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21</meta:user-defined>
    <meta:user-defined meta:name="DCTERMS.abstract">Joannes Antonides van der Goeskade 75, 4461BJ Goes - Besluit op aanvraag Vergunning obstakels op openbare weg voor het plaatsen van een knikhoogwerker van 3 juni t/m 7 juni 2024</meta:user-defined>
    <dc:language>nl</dc:language>
    <meta:user-defined meta:name="OVERHEIDop.locatietype/OVERHEIDop.gebiedsmarkering">Punt</meta:user-defined>
    <meta:user-defined meta:name="DC.title">Joannes Antonides van der Goeskade 75, 4461BJ Goes - Besluit op aanvraag Vergunning obstakels op openbare weg voor het plaatsen van een knikhoogwerker van 3 juni t/m 7 juni 2024</meta:user-defined>
    <meta:user-defined meta:name="DCTERMS.W3CDTF/DCTERMS.available">2024-06-05</meta:user-defined>
    <meta:user-defined meta:name="DCTERMS.W3CDTF/OVERHEIDop.jaargang">2024</meta:user-defined>
    <meta:user-defined meta:name="OVERHEIDop.publicationIssue">243394</meta:user-defined>
    <meta:user-defined meta:name="OVERHEIDop.GmbID/DC.identifier">gmb-2024-243394</meta:user-defined>
    <meta:user-defined meta:name="OVERHEIDop.versieInformatie"/>
  </office:meta>
</office:document-meta>
</file>