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librorduslaan 134-134A en 134B, 5552HG Valkenswaar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4 een besluit genomen op de aanvraag voor een omgevingsvergunning met zaaknummer <text:span text:style-name="nadrukvet">2024-444802</text:span>.</text:p>
            <text:p text:style-name="common-al">De zaak betreft locatie Willibrorduslaan 134-134A en 134B, 5552HG Valkenswaard en heeft de omschrijving "verbouwen en uitbreiden van een duplex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4-06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338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4802</meta:user-defined>
    <meta:user-defined meta:name="DCTERMS.abstract">verbouwen en uitbreiden van een duplexwoning, Willibrorduslaan 134-134A en 134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illibrorduslaan 134-134A en 134B, 5552HG Valkenswaard,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89</meta:user-defined>
    <meta:user-defined meta:name="OVERHEIDop.GmbID/DC.identifier">gmb-2024-243389</meta:user-defined>
    <meta:user-defined meta:name="OVERHEIDop.versieInformatie"/>
  </office:meta>
</office:document-meta>
</file>