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op de locatie Ingetekende geometrie. De aanvraag is geregistreerd onder zaaknummer Z2024-00002829. De aanvraag betreft:</text:p>
            <text:p text:style-name="common-al">Het splitsen van de panden Steggerdaweg 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33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9</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6-05</meta:user-defined>
    <meta:user-defined meta:name="DCTERMS.W3CDTF/OVERHEIDop.jaargang">2024</meta:user-defined>
    <meta:user-defined meta:name="OVERHEIDop.publicationIssue">243380</meta:user-defined>
    <meta:user-defined meta:name="OVERHEIDop.GmbID/DC.identifier">gmb-2024-243380</meta:user-defined>
    <meta:user-defined meta:name="OVERHEIDop.versieInformatie"/>
  </office:meta>
</office:document-meta>
</file>