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ken van der Cammenweg 11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(bopa)</text:p>
            <text:p text:style-name="common-al">Verzenddatum: 03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93</meta:user-defined>
    <meta:user-defined meta:name="DCTERMS.abstract">Verzenddatum: 03-06-2024</meta:user-defined>
    <dc:language>nl</dc:language>
    <meta:user-defined meta:name="DC.title">Verleende BOPA omgevingsvergunning Deken van der Cammenweg 11, 5384LV Heesch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2167</meta:user-defined>
    <meta:user-defined meta:name="OVERHEIDop.publicationIssue">243373</meta:user-defined>
    <meta:user-defined meta:name="OVERHEIDop.GmbID/DC.identifier">gmb-2024-243373</meta:user-defined>
    <meta:user-defined meta:name="OVERHEIDop.versieInformatie"/>
  </office:meta>
</office:document-meta>
</file>