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Dokter Hoogkamerlaan 32, 1775EK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Dokter Hoogkamerlaan 32, 1775EK Middenmeer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33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Dokter Hoogkamerlaan 32, 1775EK Middenmeer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71</meta:user-defined>
    <meta:user-defined meta:name="OVERHEIDop.GmbID/DC.identifier">gmb-2024-243371</meta:user-defined>
    <meta:user-defined meta:name="OVERHEIDop.versieInformatie"/>
  </office:meta>
</office:document-meta>
</file>