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marktstandplaatsvergunning voor weekmarkt  op de locatie Doelenplei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4 heeft de gemeente een aanvraag ontvangen voor een marktstandplaatsvergunning voor de weekmarkt  op de locatie Doelenplein, Schoonhoven. De aanvraag is geregistreerd onder zaaknummer 193113648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336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6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6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64831</meta:user-defined>
    <dc:language>nl</dc:language>
    <meta:user-defined meta:name="OVERHEIDop.locatietype/OVERHEIDop.gebiedsmarkering">Vlak</meta:user-defined>
    <meta:user-defined meta:name="DC.title">Kennisgeving ontvangst aanvraag voor een marktstandplaatsvergunning voor weekmarkt  op de locatie Doelenplein, Schoonho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368</meta:user-defined>
    <meta:user-defined meta:name="OVERHEIDop.GmbID/DC.identifier">gmb-2024-243368</meta:user-defined>
    <meta:user-defined meta:name="OVERHEIDop.versieInformatie"/>
  </office:meta>
</office:document-meta>
</file>