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wijzigen van de brandcompartimentering - zaaknummer Z2024-00008024 - ontvangstdatum 27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3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24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Bellstraat 20, 5807GE Oostru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366</meta:user-defined>
    <meta:user-defined meta:name="OVERHEIDop.GmbID/DC.identifier">gmb-2024-243366</meta:user-defined>
    <meta:user-defined meta:name="OVERHEIDop.versieInformatie"/>
  </office:meta>
</office:document-meta>
</file>