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olenstraat 13a 7683 VC Den Ham, aanvragen van een horeca-exploitatievergunning voor ''Chinees Afhaalcentrum Pan/Veneberg'', ontvangen op 02-06-2024, zaaknummer TR-Z2024-0010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olenstraat 13a 7683 VC Den Ham</text:p>
            <text:p text:style-name="common-al">
            <text:span text:style-name="nadrukvet">Wat:</text:span> aanvragen van een horeca-exploitatievergunning voor ''Chinees Afhaalcentrum Pan/Veneber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001</meta:user-defined>
    <meta:user-defined meta:name="DCTERMS.abstract">aanvragen van een horeca-exploitatievergunning voor ''Chinees Afhaalcentrum Pan/Veneberg''</meta:user-defined>
    <dc:language>nl</dc:language>
    <meta:user-defined meta:name="OVERHEIDop.locatietype/OVERHEIDop.gebiedsmarkering">Punt</meta:user-defined>
    <meta:user-defined meta:name="DC.title">Gemeente Twenterand - Ingekomen aanvraag: Molenstraat 13a 7683 VC Den Ham, aanvragen van een horeca-exploitatievergunning voor ''Chinees Afhaalcentrum Pan/Veneberg'', ontvangen op 02-06-2024, zaaknummer TR-Z2024-001001</meta:user-defined>
    <meta:user-defined meta:name="DCTERMS.W3CDTF/DCTERMS.available">2024-06-12</meta:user-defined>
    <meta:user-defined meta:name="DCTERMS.W3CDTF/OVERHEIDop.jaargang">2024</meta:user-defined>
    <meta:user-defined meta:name="OVERHEIDop.publicationIssue">243355</meta:user-defined>
    <meta:user-defined meta:name="OVERHEIDop.GmbID/DC.identifier">gmb-2024-243355</meta:user-defined>
    <meta:user-defined meta:name="OVERHEIDop.versieInformatie"/>
  </office:meta>
</office:document-meta>
</file>