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89, Schamsweg 2A, 4357 RA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589</text:p>
            <text:p text:style-name="common-al">De omschrijving van de zaak: het tijdelijk bewonen van de zomerwoning</text:p>
            <text:p text:style-name="common-al">De ontvangstdatum van de zaak: 9 april 2024</text:p>
            <text:p text:style-name="common-al">De globale locatie: Schamsweg 2A, 4357 RA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1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3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9</meta:user-defined>
    <meta:user-defined meta:name="DCTERMS.abstract">Betreft: Beschikking verlenging beslistermijn op locatie Schamsweg 2A, 4357 RA Domburg</meta:user-defined>
    <dc:language>nl</dc:language>
    <meta:user-defined meta:name="OVERHEIDop.locatietype/OVERHEIDop.gebiedsmarkering">Vlak</meta:user-defined>
    <meta:user-defined meta:name="DC.title">Kennisgeving termijnverlenging Z2024-00000589, Schamsweg 2A, 4357 RA Dom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53</meta:user-defined>
    <meta:user-defined meta:name="OVERHEIDop.GmbID/DC.identifier">gmb-2024-243353</meta:user-defined>
    <meta:user-defined meta:name="OVERHEIDop.versieInformatie"/>
  </office:meta>
</office:document-meta>
</file>