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Leeuwarden 2021,  tweede wijziging</text:p>
      <text:section text:name="regeling_id1-3-2" text:style-name="regeling">
        <text:section text:name="aanhef_id1-3-2-1" text:style-name="aanhef">
          <text:section text:name="preambule_id1-3-2-1-1" text:style-name="preambule">
            <text:p text:style-name="al"/>
            <text:p text:style-name="al">April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a.</text:number>
                <text:p text:style-name="al">Agenda-initiatief: een verzoek van een of meer raadsleden om een onderwerp te agenderen voor het <text:span text:style-name="nadrukcur">Politiek Podium</text:span>.</text:p>
              </text:list-item>
              <text:list-item text:style-override="id1-3-2-2-1-2-2">
                <text:number>b.</text:number>
                <text:p text:style-name="al">Amendement: voorstel van een raadslid tot wijziging van een ontwerpverordening of ontwerpbeslissing.</text:p>
              </text:list-item>
              <text:list-item text:style-override="id1-3-2-2-1-2-3">
                <text:number>c.</text:number>
                <text:p text:style-name="al">Burgeragendering: een verzoek van een inwoner of organisatie om een onderwerp te agenderen voor het <text:span text:style-name="nadrukcur">Politiek Podium</text:span>.</text:p>
              </text:list-item>
              <text:list-item text:style-override="id1-3-2-2-1-2-4">
                <text:number>d.</text:number>
                <text:p text:style-name="al">Fractie-assistent: een persoon, niet zijnde een raadslid, die is aangewezen door de fractie om haar bij te staan bij het verrichten van haar werk ten behoeve van de raad en als zodanig is toegelaten door de raad; een fractie-assistent kan namens een fractie het woord voeren tijdens <text:span text:style-name="nadrukcur">De Actualiteit</text:span>, de <text:span text:style-name="nadrukcur">Informatieve bijeenkomst</text:span> en <text:span text:style-name="nadrukcur">Het Debat</text:span>.</text:p>
              </text:list-item>
              <text:list-item text:style-override="id1-3-2-2-1-2-5">
                <text:number>e.</text:number>
                <text:p text:style-name="al">Griffier: griffier van de raad zoals bedoeld in art. 100 Gemeentewet of diens plaatsvervanger. </text:p>
              </text:list-item>
              <text:list-item text:style-override="id1-3-2-2-1-2-6">
                <text:number>f.</text:number>
                <text:p text:style-name="al">
                <text:span text:style-name="nadrukcur">Politiek Podium</text:span>: de titel waaronder de bijeenkomsten van de raad van Leeuwarden plaatsvinden. Het <text:span text:style-name="nadrukcur">Politiek Podium</text:span> kent de volgende typen bijeenkomsten:</text:p>
                <text:list text:style-name="id1-3-2-2-1-2-6-3">
                  <text:list-item text:style-override="id1-3-2-2-1-2-6-3-1">
                    <text:number>a.</text:number>
                    <text:p text:style-name="al">
                    <text:span text:style-name="nadrukcur">De Actualiteit</text:span>
                  </text:p>
                  </text:list-item>
                  <text:list-item text:style-override="id1-3-2-2-1-2-6-3-2">
                    <text:number>b.</text:number>
                    <text:p text:style-name="al">
                    <text:span text:style-name="nadrukcur">Informatieve bijeenkomst</text:span>
                  </text:p>
                  </text:list-item>
                  <text:list-item text:style-override="id1-3-2-2-1-2-6-3-3">
                    <text:number>c.</text:number>
                    <text:p text:style-name="al">
                    <text:span text:style-name="nadrukcur">Het Debat</text:span>
                  </text:p>
                  </text:list-item>
                  <text:list-item text:style-override="id1-3-2-2-1-2-6-3-4">
                    <text:number>d.</text:number>
                    <text:p text:style-name="al">
                    <text:span text:style-name="nadrukcur">Het Besluit</text:span>.</text:p>
                  </text:list-item>
                </text:list>
              </text:list-item>
              <text:list-item text:style-override="id1-3-2-2-1-2-7">
                <text:number>g.</text:number>
                <text:p text:style-name="al">Initiatiefvoorstel: voorstel van een raadslid voor een verordening of ander voorstel, niet zijnde agenda-initiatief.</text:p>
              </text:list-item>
              <text:list-item text:style-override="id1-3-2-2-1-2-8">
                <text:number>h.</text:number>
                <text:p text:style-name="al">Motie: verklaring waarmee een oordeel, wens of verzoek wordt uitgesproken.</text:p>
              </text:list-item>
              <text:list-item text:style-override="id1-3-2-2-1-2-9">
                <text:number>i.</text:number>
                <text:p text:style-name="al">Raadsadviseur: medewerker van de griffie die optreedt als griffier bij<text:span text:style-name="nadrukcur"> De Actualiteit</text:span>, de<text:span text:style-name="nadrukcur"> Informatieve bijeenkomst</text:span> en <text:span text:style-name="nadrukcur">Het Debat.</text:span></text:p>
              </text:list-item>
              <text:list-item text:style-override="id1-3-2-2-1-2-10">
                <text:number>j.</text:number>
                <text:p text:style-name="al">Subamendement: voorstel van een raadslid tot wijziging van een aanhangig amendement.</text:p>
              </text:list-item>
              <text:list-item text:style-override="id1-3-2-2-1-2-11">
                <text:number>k.</text:number>
                <text:p text:style-name="al">Voorzitter: raadslid of fractie-assistent die een bijeenkomst van het <text:span text:style-name="nadrukcur">Politiek Podium</text:span> voorzit.</text:p>
              </text:list-item>
              <text:list-item text:style-override="id1-3-2-2-1-2-12">
                <text:number>l.</text:number>
                <text:p text:style-name="al">Vicevoorzitter: raadslid benoemd door de raad, die de burgemeester vervangt bij diens afwezigheid en een eigenstandige taakopdracht heeft.</text:p>
              </text:list-item>
              <text:list-item text:style-override="id1-3-2-2-1-2-13">
                <text:number>m.</text:number>
                <text:p text:style-name="al">Voorzitterspoule: de poule met raadsleden en fractie-assistenten die als voorzitter kunnen optreden bij <text:span text:style-name="nadrukcur">De Actualiteit</text:span>, de<text:span text:style-name="nadrukcur"> Informatieve bijeenkomst</text:span> en <text:span text:style-name="nadrukcur">Het Debat</text:span>. </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Het presidium</text:span>
            </text:p>
            <text:p text:style-name="al"/>
            <text:list text:style-name="id1-3-2-2-2-3">
              <text:list-item text:style-override="id1-3-2-2-2-3-1">
                <text:number>1.</text:number>
                <text:p text:style-name="al">Er is een presidium dat bestaat uit de fractievoorzitters en de eerste vicevoorzitter.</text:p>
              </text:list-item>
              <text:list-item text:style-override="id1-3-2-2-2-3-2">
                <text:number>2.</text:number>
                <text:p text:style-name="al">De burgemeester en de griffier zijn adviserend lid en bij elke presidiumvergadering aanwezig. </text:p>
              </text:list-item>
              <text:list-item text:style-override="id1-3-2-2-2-3-3">
                <text:number>3.</text:number>
                <text:p text:style-name="al">De eerste vicevoorzitter is voorzitter van het presidium. </text:p>
              </text:list-item>
              <text:list-item text:style-override="id1-3-2-2-2-3-4">
                <text:number>4.</text:number>
                <text:p text:style-name="al">Fractievoorzitters kunnen zich bij afwezigheid in het presidium laten vervangen door een ander raadslid.</text:p>
              </text:list-item>
              <text:list-item text:style-override="id1-3-2-2-2-3-5">
                <text:number>5.</text:number>
                <text:p text:style-name="al">Elke fractievoorzitter heeft één stem in de besluitvorming van het presidium. Voor het tot stand komen van een besluit bij stemming wordt de volstrekte meerderheid vereist van hen die een stem hebben uitgebracht.</text:p>
              </text:list-item>
            </text:list>
          </text:section>
          <text:section text:name="artikel_id1-3-2-2-3" text:style-name="artikel">
            <text:p text:style-name="artikel_kop_titel"><text:span text:style-name="artikel_kop_label">Artikel</text:span> <text:span text:style-name="artikel_kop_nr"> 3. </text:span> 
              <text:span text:style-name="nadrukvet">Taken van het presidium </text:span>
            </text:p>
            <text:p text:style-name="al"/>
            <text:list text:style-name="id1-3-2-2-3-3">
              <text:list-item text:style-override="id1-3-2-2-3-3-1">
                <text:number>1.</text:number>
                <text:p text:style-name="al">Het presidium doet aanbevelingen aan de raad inzake de organisatie en het functioneren van de raad voor zover het niet betreft de taken van de agendacommissie. </text:p>
              </text:list-item>
              <text:list-item text:style-override="id1-3-2-2-3-3-2">
                <text:number>2.</text:number>
                <text:p text:style-name="al">Op voorstel van het presidium benoemt de raad een eerste en tweede vicevoorzitter, de agendacommissie, een werkgeverscommissie en een auditcommissie.</text:p>
              </text:list-item>
              <text:list-item text:style-override="id1-3-2-2-3-3-3">
                <text:number>3.</text:number>
                <text:p text:style-name="al">De vergaderingen en verslaglegging van het presidium zijn niet openbaar. </text:p>
              </text:list-item>
            </text:list>
          </text:section>
          <text:section text:name="artikel_id1-3-2-2-4" text:style-name="artikel">
            <text:p text:style-name="artikel_kop_titel"><text:span text:style-name="artikel_kop_label">Artikel</text:span> <text:span text:style-name="artikel_kop_nr"> 4. De agendacommissie</text:span> </text:p>
            <text:p text:style-name="al"/>
            <text:list text:style-name="id1-3-2-2-4-3">
              <text:list-item text:style-override="id1-3-2-2-4-3-1">
                <text:number>1.</text:number>
                <text:p text:style-name="al">Er is een agendacommissie die bestaat uit twee leden van verschillende oppositiefracties en twee leden van verschillende coalitiefracties. </text:p>
              </text:list-item>
              <text:list-item text:style-override="id1-3-2-2-4-3-2">
                <text:number>2.</text:number>
                <text:p text:style-name="al">De 1<text:span text:style-name="sup">e</text:span> vicevoorzitter is voorzitter van de agendacommissie. </text:p>
              </text:list-item>
              <text:list-item text:style-override="id1-3-2-2-4-3-3">
                <text:number>3.</text:number>
                <text:p text:style-name="al">De agendacommissie vergadert zo vaak als zij dat nodig vindt.</text:p>
              </text:list-item>
              <text:list-item text:style-override="id1-3-2-2-4-3-4">
                <text:number>4.</text:number>
                <text:p text:style-name="al">Elk lid heeft één stem, bij staking der stemmen geeft de stem van de voorzitter van de agendacommissie de doorslag.</text:p>
                <text:p text:style-name="al"/>
              </text:list-item>
            </text:list>
          </text:section>
          <text:section text:name="artikel_id1-3-2-2-5" text:style-name="artikel">
            <text:p text:style-name="artikel_kop_titel"><text:span text:style-name="artikel_kop_label">Artikel</text:span> <text:span text:style-name="artikel_kop_nr"> 5. De taken van de agendacommissie</text:span> </text:p>
            <text:p text:style-name="al"/>
            <text:list text:style-name="id1-3-2-2-5-3">
              <text:list-item text:style-override="id1-3-2-2-5-3-1">
                <text:number>1.</text:number>
                <text:p text:style-name="al">De agendacommissie heeft als taak </text:p>
                <text:list text:style-name="id1-3-2-2-5-3-1-3">
                  <text:list-item text:style-override="id1-3-2-2-5-3-1-3-1">
                    <text:number>a.</text:number>
                    <text:p text:style-name="al">het voorbereiden en vaststellen van de agenda’s voor het <text:span text:style-name="nadrukcur">Politiek Podium</text:span>, inclusief de duur en de wijze van behandeling van een onderwerp; </text:p>
                  </text:list-item>
                  <text:list-item text:style-override="id1-3-2-2-5-3-1-3-2">
                    <text:number>b.</text:number>
                    <text:p text:style-name="al">het plannen van de overige activiteiten van de raad buiten het <text:span text:style-name="nadrukcur">Politiek Podium</text:span>, zoals o.a. werkbezoeken en scholingsbijeenkomsten. </text:p>
                  </text:list-item>
                </text:list>
              </text:list-item>
              <text:list-item text:style-override="id1-3-2-2-5-3-2">
                <text:number>2.</text:number>
                <text:p text:style-name="al">Raadsleden en fractie-assistenten kunnen een agenda-initiatief indienen bij de agendacommissie, dit verzoek wordt schriftelijk toegelicht en beargumenteerd.</text:p>
              </text:list-item>
              <text:list-item text:style-override="id1-3-2-2-5-3-3">
                <text:number>3.</text:number>
                <text:p text:style-name="al">Inwoners van de gemeente Leeuwarden kunnen een agendaverzoek indienen. Zie artikel 7 Burgeragendering. </text:p>
              </text:list-item>
              <text:list-item text:style-override="id1-3-2-2-5-3-4">
                <text:number>4.</text:number>
                <text:p text:style-name="al">De door de agendacommissie vastgestelde agenda wordt minimaal 10 dagen voor de vergaderdatum in het elektronisch raadsinformatiesysteem gepubliceerd op de website van de gemeenteraad.</text:p>
              </text:list-item>
              <text:list-item text:style-override="id1-3-2-2-5-3-5">
                <text:number>5.</text:number>
                <text:p text:style-name="al">In spoedeisende gevallen kan de agendacommissie hiervan afwijken en tot uiterlijk 48 uur voor de aanvang van een <text:span text:style-name="nadrukcur">Politiek Podium</text:span> van de raad een agenda opstellen.</text:p>
              </text:list-item>
              <text:list-item text:style-override="id1-3-2-2-5-3-6">
                <text:number>6.</text:number>
                <text:p text:style-name="al">De vergaderingen van de agendacommissie zijn niet openbaar, de besluitenlijst is openbaar. </text:p>
                <text:p text:style-name="al"/>
              </text:list-item>
            </text:list>
          </text:section>
          <text:section text:name="artikel_id1-3-2-2-6" text:style-name="artikel">
            <text:p text:style-name="artikel_kop_titel"><text:span text:style-name="artikel_kop_label">Artikel</text:span> <text:span text:style-name="artikel_kop_nr"> 6. Ingekomen stukken</text:span> </text:p>
            <text:p text:style-name="al"/>
            <text:list text:style-name="id1-3-2-2-6-3">
              <text:list-item text:style-override="id1-3-2-2-6-3-1">
                <text:number>1.</text:number>
                <text:p text:style-name="al">Bij de raad ingekomen stukken, waaronder brieven van burgers en schriftelijke mededelingen van het college aan de raad, worden op een lijst geplaatst en digitaal ter kennisname aan de raadsleden gebracht.</text:p>
              </text:list-item>
              <text:list-item text:style-override="id1-3-2-2-6-3-2">
                <text:number>2.</text:number>
                <text:p text:style-name="al">De griffier stelt per ingekomen stuk een afdoeningsvoorstel voor. </text:p>
              </text:list-item>
              <text:list-item text:style-override="id1-3-2-2-6-3-3">
                <text:number>3.</text:number>
                <text:p text:style-name="al">Een raadslid of raadsfractie kan een ingekomen stuk aan de orde stellen via een agenda-initiatief.</text:p>
                <text:p text:style-name="al"/>
              </text:list-item>
            </text:list>
          </text:section>
          <text:section text:name="artikel_id1-3-2-2-7" text:style-name="artikel">
            <text:p text:style-name="artikel_kop_titel"><text:span text:style-name="artikel_kop_label">Artikel</text:span> <text:span text:style-name="artikel_kop_nr"> 7. Burgeragendering</text:span> </text:p>
            <text:p text:style-name="al"/>
            <text:list text:style-name="id1-3-2-2-7-3">
              <text:list-item text:style-override="id1-3-2-2-7-3-1">
                <text:number>1.</text:number>
                <text:p text:style-name="al">Inwoners van en organisaties gevestigd in de gemeente Leeuwarden kunnen een verzoek doen om een voorstel of onderwerp op de agenda van het <text:span text:style-name="nadrukcur">Politiek Podium</text:span> te plaatsen. Dit verzoek wordt schriftelijk toegelicht en beargumenteerd. Een politieke groepering kan geen gebruik maken van burgeragendering.</text:p>
              </text:list-item>
              <text:list-item text:style-override="id1-3-2-2-7-3-2">
                <text:number>2.</text:number>
                <text:p text:style-name="al">Het agenderingsverzoek wordt ingediend bij de griffier, die het met een advies voorlegt aan de agendacommissie. </text:p>
              </text:list-item>
              <text:list-item text:style-override="id1-3-2-2-7-3-3">
                <text:number>3.</text:number>
                <text:p text:style-name="al">Het agenderingsverzoek zal door de agendacommissie niet in behandeling worden genomen als het gaat over: </text:p>
                <text:list text:style-name="id1-3-2-2-7-3-3-3">
                  <text:list-item text:style-override="id1-3-2-2-7-3-3-3-1">
                    <text:number>a.</text:number>
                    <text:p text:style-name="al">een onderwerp dat niet behoort tot de bevoegdheid van de raad;</text:p>
                  </text:list-item>
                  <text:list-item text:style-override="id1-3-2-2-7-3-3-3-2">
                    <text:number>b.</text:number>
                    <text:p text:style-name="al">een vraag over het gemeentelijk beleid;</text:p>
                  </text:list-item>
                  <text:list-item text:style-override="id1-3-2-2-7-3-3-3-3">
                    <text:number>c.</text:number>
                    <text:p text:style-name="al">een klacht in de zin van hoofdstuk 9 van de Algemene wet bestuursrecht over een gedraging van het gemeentebestuur;</text:p>
                  </text:list-item>
                  <text:list-item text:style-override="id1-3-2-2-7-3-3-3-4">
                    <text:number>d.</text:number>
                    <text:p text:style-name="al">een bezwaar in de zin van hoofdstuk 7 van de Algemene wet bestuursrecht tegen een besluit van het gemeentebestuur, of</text:p>
                  </text:list-item>
                  <text:list-item text:style-override="id1-3-2-2-7-3-3-3-5">
                    <text:number>e.</text:number>
                    <text:p text:style-name="al">een onderwerp waarover korter dan 12 maanden voor indiening van de burgeragendering door de raad een besluit is genomen, tenzij nieuwe argumenten tot een nieuwe afweging zouden kunnen leiden;</text:p>
                  </text:list-item>
                  <text:list-item text:style-override="id1-3-2-2-7-3-3-3-6">
                    <text:number>f.</text:number>
                    <text:p text:style-name="al">een onderwerp, waarvoor een raadsbesluit in voorbereiding is.</text:p>
                    <text:p text:style-name="al"/>
                  </text:list-item>
                </text:list>
              </text:list-item>
            </text:list>
          </text:section>
          <text:section text:name="artikel_id1-3-2-2-8" text:style-name="artikel">
            <text:p text:style-name="artikel_kop_titel"><text:span text:style-name="artikel_kop_label">Artikel</text:span> <text:span text:style-name="artikel_kop_nr"> 8.</text:span> Vergaderfrequentie</text:p>
            <text:p text:style-name="al"/>
            <text:list text:style-name="id1-3-2-2-8-3">
              <text:list-item text:style-override="id1-3-2-2-8-3-1">
                <text:number>1.</text:number>
                <text:p text:style-name="al">Het <text:span text:style-name="nadrukcur">Politiek Podium</text:span> vindt in de regel wekelijks op woensdag plaats en wordt in de regel gehouden in het stadhuis.</text:p>
              </text:list-item>
              <text:list-item text:style-override="id1-3-2-2-8-3-2">
                <text:number>2.</text:number>
                <text:p text:style-name="al">Aanvangstijd kan op 16.00 uur gesteld worden, met uitzondering van <text:span text:style-name="nadrukcur">Het Besluit</text:span> en politiek zwaarwegende onderwerpen, deze worden niet eerder dan 18.00 uur geagendeerd. </text:p>
              </text:list-item>
              <text:list-item text:style-override="id1-3-2-2-8-3-3">
                <text:number>3.</text:number>
                <text:p text:style-name="al">Wanneer de agenda om 22.30 uur nog niet is afgewerkt, doet de voorzitter een ordevoorstel over de wijze en het tijdstip van het vervolg van de bespreking. Uitgangspunt hierbij is dat de vergadering uiterlijk om 23.00 uur wordt gesloten.</text:p>
              </text:list-item>
              <text:list-item text:style-override="id1-3-2-2-8-3-4">
                <text:number>4.</text:number>
                <text:p text:style-name="al">
                <text:span text:style-name="nadrukcur">Het Besluit</text:span> vindt in de regel eens in de drie weken plaats op woensdag.</text:p>
              </text:list-item>
              <text:list-item text:style-override="id1-3-2-2-8-3-5">
                <text:number>5.</text:number>
                <text:p text:style-name="al">De maandag is de eerste reserveavond voor het <text:span text:style-name="nadrukcur">Politiek Podium</text:span>.</text:p>
              </text:list-item>
            </text:list>
            <text:p text:style-name="al">6. De voorzitter van de raad kan in bijzondere gevallen een andere dag en aanvangsuur bepalen of een andere vergaderplaats aanwijzen. </text:p>
          </text:section>
          <text:section text:name="artikel_id1-3-2-2-9" text:style-name="artikel">
            <text:p text:style-name="artikel_kop_titel"><text:span text:style-name="artikel_kop_label">Artikel</text:span> <text:span text:style-name="artikel_kop_nr"> 9. Toelating nieuwe raadsleden </text:span> </text:p>
            <text:p text:style-name="al"/>
            <text:list text:style-name="id1-3-2-2-9-3">
              <text:list-item text:style-override="id1-3-2-2-9-3-1">
                <text:number>1.</text:number>
                <text:p text:style-name="al">Bij de benoeming van nieuwe raadsleden stelt de raad een commissie geloofsbrieven in bestaande uit drie raadsleden van verschillende fracties.</text:p>
              </text:list-item>
              <text:list-item text:style-override="id1-3-2-2-9-3-2">
                <text:number>2.</text:number>
                <text:p text:style-name="al">De commissie </text:p>
                <text:list text:style-name="id1-3-2-2-9-3-2-3">
                  <text:list-item text:style-override="id1-3-2-2-9-3-2-3-1">
                    <text:number>a.</text:number>
                    <text:p text:style-name="al">onderzoekt de geloofsbrieven en de daarop betrekking hebbende stukken van nieuw benoemde raadsleden, </text:p>
                  </text:list-item>
                  <text:list-item text:style-override="id1-3-2-2-9-3-2-3-2">
                    <text:number>b.</text:number>
                    <text:p text:style-name="al">brengt vervolgens verslag uit aan de raad over de toelating van de nieuw benoemde raadsleden tot de raad en doet daarbij een voorstel voor een besluit;</text:p>
                  </text:list-item>
                  <text:list-item text:style-override="id1-3-2-2-9-3-2-3-3">
                    <text:number>c.</text:number>
                    <text:p text:style-name="al">indien van toepassing wordt van een minderheidsstandpunt melding gemaakt in dit advies.</text:p>
                  </text:list-item>
                </text:list>
              </text:list-item>
              <text:list-item text:style-override="id1-3-2-2-9-3-3">
                <text:number>3.</text:number>
                <text:p text:style-name="al">Het onderzoek van het proces-verbaal van het centraal stembureau gebeurt in de laatste raadsvergadering in oude samenstelling na de gemeenteraadsverkiezingen. </text:p>
              </text:list-item>
              <text:list-item text:style-override="id1-3-2-2-9-3-4">
                <text:number>4.</text:number>
                <text:p text:style-name="al">Na een gemeenteraadsverkiezing roept de voorzitter van de raad de benoemde en toegelaten raadsleden op om in de eerste raadsvergadering in nieuwe samenstelling de eed of verklaring en belofte af te leggen, in het Nederlands of Fries. </text:p>
              </text:list-item>
              <text:list-item text:style-override="id1-3-2-2-9-3-5">
                <text:number>5.</text:number>
                <text:p text:style-name="al">In geval van een tussentijdse vacaturevervulling roept de voorzitter van de raad een nieuw benoemd raadslid op voor de raadsvergadering waar over diens toelating wordt beslist om de voorgeschreven eed of verklaring en belofte af te leggen, in het Nederlands of Fries. </text:p>
              </text:list-item>
            </text:list>
          </text:section>
          <text:section text:name="artikel_id1-3-2-2-10" text:style-name="artikel">
            <text:p text:style-name="artikel_kop_titel"><text:span text:style-name="artikel_kop_label">Artikel</text:span> <text:span text:style-name="artikel_kop_nr"> 10. Fracties</text:span> </text:p>
            <text:p text:style-name="al"/>
            <text:list text:style-name="id1-3-2-2-10-3">
              <text:list-item text:style-override="id1-3-2-2-10-3-1">
                <text:number>1.</text:number>
                <text:p text:style-name="al">Raadsleden die door het centraal stembureau op dezelfde kandidatenlijst verkozen zijn verklaard worden bij de aanvang van de zittingsperiode als één fractie beschouwd.</text:p>
              </text:list-item>
              <text:list-item text:style-override="id1-3-2-2-10-3-2">
                <text:number>2.</text:number>
                <text:p text:style-name="al">Als boven de kandidatenlijst een aanduiding was geplaatst, voert de fractie in de raad deze aanduiding als naam. Als daar geen aanduiding was geplaatst, deelt de fractie in de eerste raadsvergadering aan de voorzitter van de raad mee welke naam deze fractie in de raad zal voeren.</text:p>
              </text:list-item>
              <text:list-item text:style-override="id1-3-2-2-10-3-3">
                <text:number>3.</text:number>
                <text:p text:style-name="al">De namen van de fractievoorzitter en diens plaatsvervanger worden zo spoedig mogelijk doorgegeven aan de voorzitter van de raad.</text:p>
              </text:list-item>
              <text:list-item text:style-override="id1-3-2-2-10-3-4">
                <text:number>4.</text:number>
                <text:p text:style-name="al">Als één of meer raadsleden van één of meer fracties als zelfstandige fractie gaan optreden of zich aansluiten bij een andere fractie, wordt hiervan zo spoedig mogelijk schriftelijk mededeling gedaan aan de voorzitter van de raad. </text:p>
              </text:list-item>
              <text:list-item text:style-override="id1-3-2-2-10-3-5">
                <text:number>5.</text:number>
                <text:p text:style-name="al">Een nieuwe naam van een fractie voldoet aan de eisen uit artikel G 3, vierde lid, van de Kieswet en wordt gebruikt met ingang van de eerstvolgende raadsvergadering na registratie.</text:p>
              </text:list-item>
            </text:list>
          </text:section>
          <text:section text:name="artikel_id1-3-2-2-11" text:style-name="artikel">
            <text:p text:style-name="artikel_kop_titel"><text:span text:style-name="artikel_kop_label">Artikel</text:span> <text:span text:style-name="artikel_kop_nr"> 11. Toelating fractie-assistenten</text:span> </text:p>
            <text:p text:style-name="al"/>
            <text:list text:style-name="id1-3-2-2-11-3">
              <text:list-item text:style-override="id1-3-2-2-11-3-1">
                <text:number>1.</text:number>
                <text:p text:style-name="al">Een fractievoorzitter kan een of meerdere fractie-assistenten voordragen. </text:p>
              </text:list-item>
              <text:list-item text:style-override="id1-3-2-2-11-3-2">
                <text:number>2.</text:number>
                <text:p text:style-name="al">Alvorens een fractie-assistent wordt toegelaten wordt dezelfde werkwijze als bedoeld onder art. 9 lid 1 en 2 gevolgd; </text:p>
              </text:list-item>
              <text:list-item text:style-override="id1-3-2-2-11-3-3">
                <text:number>3.</text:number>
                <text:p text:style-name="al">Fractie-assistenten leggen bij hun installatie de eed of verklaring en belofte af in een openbare raadsvergadering, in het Nederlands of Fries.</text:p>
              </text:list-item>
            </text:list>
          </text:section>
          <text:section text:name="artikel_id1-3-2-2-12" text:style-name="artikel">
            <text:p text:style-name="artikel_kop_titel"><text:span text:style-name="artikel_kop_label">Artikel</text:span> <text:span text:style-name="artikel_kop_nr"> 12. Benoeming wethouders</text:span> </text:p>
            <text:p text:style-name="al"/>
            <text:list text:style-name="id1-3-2-2-12-3">
              <text:list-item text:style-override="id1-3-2-2-12-3-1">
                <text:number>1.</text:number>
                <text:p text:style-name="al">Bij de benoeming van een wethouder stelt de raad een commissie Benoembaarheid wethouder in, bestaande uit drie raadsleden van verschillende fracties.</text:p>
              </text:list-item>
              <text:list-item text:style-override="id1-3-2-2-12-3-2">
                <text:number>2.</text:number>
                <text:p text:style-name="al">De voorzitter van de raad geeft opdracht om de kandidaat-wethouder aan een risicoanalyse integriteit te onderwerpen. Het verslag dat hiervan wordt opgemaakt, wordt ter kennisname gebracht aan de commissie Benoembaarheid wethouder. Het verslag is niet openbaar.</text:p>
              </text:list-item>
              <text:list-item text:style-override="id1-3-2-2-12-3-3">
                <text:number>3.</text:number>
                <text:p text:style-name="al">De commissie onderzoekt of de kandidaat-wethouder voldoet aan de vereisten van de artikelen 36a, 36b, 41b, 1<text:span text:style-name="sup">e</text:span>, 3<text:span text:style-name="sup">e</text:span>, 4<text:span text:style-name="sup">e</text:span> lid en 41c 1<text:span text:style-name="sup">e</text:span> lid van de Gemeentewet. De commissie betrekt bij haar onderzoek het verslag uit lid 2 en de conclusies die hierin zijn geformuleerd. </text:p>
              </text:list-item>
              <text:list-item text:style-override="id1-3-2-2-12-3-4">
                <text:number>4.</text:number>
                <text:p text:style-name="al">De commissie brengt vervolgens advies uit aan de raad over de benoembaarheid tot wethouder. </text:p>
                <text:p text:style-name="al"/>
              </text:list-item>
            </text:list>
          </text:section>
          <text:section text:name="artikel_id1-3-2-2-13" text:style-name="artikel">
            <text:p text:style-name="artikel_kop_titel"><text:span text:style-name="artikel_kop_label">Artikel</text:span> <text:span text:style-name="artikel_kop_nr"> 13. Vergadervormen</text:span> </text:p>
            <text:p text:style-name="al"/>
            <text:list text:style-name="id1-3-2-2-13-3">
              <text:list-item text:style-override="id1-3-2-2-13-3-1">
                <text:number>1.</text:number>
                <text:p text:style-name="al">Het <text:span text:style-name="nadrukcur">Politiek Podium</text:span> bestaat uit een aantal samenhangende vergadervormen met elk hun eigen functie en regels te weten de<text:span text:style-name="nadrukcur"> Informatieve bijeenkomst, Het Debat en Het Besluit. </text:span></text:p>
              </text:list-item>
              <text:list-item text:style-override="id1-3-2-2-13-3-2">
                <text:number>2.</text:number>
                <text:p text:style-name="al">Daarnaast kent het <text:span text:style-name="nadrukcur">Politiek Podium</text:span> als vergadervorm <text:span text:style-name="nadrukcur">De Actualiteit. </text:span></text:p>
              </text:list-item>
              <text:list-item text:style-override="id1-3-2-2-13-3-3">
                <text:number>3.</text:number>
                <text:p text:style-name="al">
                <text:span text:style-name="nadrukcur">De Actualiteit,</text:span> de <text:span text:style-name="nadrukcur">Informatieve bijeenkomst</text:span> en <text:span text:style-name="nadrukcur">Het Debat</text:span> zijn vergaderingen in de zin van artikel 82 van de gemeentewet.</text:p>
              </text:list-item>
              <text:list-item text:style-override="id1-3-2-2-13-3-4">
                <text:number>4.</text:number>
                <text:p text:style-name="al">De vergaderingen van de raad in het kader van het <text:span text:style-name="nadrukcur">Politiek Podium </text:span>worden ter openbare kennisgeving gebracht door aankondiging via het elektronisch raadsinformatiesysteem op de website van de gemeenteraad. </text:p>
              </text:list-item>
              <text:list-item text:style-override="id1-3-2-2-13-3-5">
                <text:number>5.</text:number>
                <text:p text:style-name="al">Alleen voor de <text:span text:style-name="nadrukcur">Informatieve bijeenkomst</text:span> kunnen externe gasten worden uitgenodigd. </text:p>
              </text:list-item>
              <text:list-item text:style-override="id1-3-2-2-13-3-6">
                <text:number>6.</text:number>
                <text:p text:style-name="al">Tijdens de behandeling van een onderwerp wordt per fractie in de regel door één woordvoerder het woord gevoerd. </text:p>
              </text:list-item>
              <text:list-item text:style-override="id1-3-2-2-13-3-7">
                <text:number>7.</text:number>
                <text:p text:style-name="al">In de regel worden er niet meer dan twee parallelle bijeenkomsten belegd.</text:p>
              </text:list-item>
              <text:list-item text:style-override="id1-3-2-2-13-3-8">
                <text:number>8.</text:number>
                <text:p text:style-name="al">Er is een spreektijdregeling voor het Debat en het Besluit van de raad. Deze is als bijlage 1 bij dit RvO gevoegd. </text:p>
              </text:list-item>
              <text:list-item text:style-override="id1-3-2-2-13-3-9">
                <text:number>9.</text:number>
                <text:p text:style-name="al">De Agendacommissie besluit, bij het vaststellen van de concept agenda voor het Debat en het Besluit, of de spreektijdregeling wordt gehanteerd.</text:p>
              </text:list-item>
              <text:list-item text:style-override="id1-3-2-2-13-3-10">
                <text:number>10.</text:number>
                <text:p text:style-name="al">De spreektijdregeling wordt door de voorzitter gehandhaafd. </text:p>
              </text:list-item>
            </text:list>
          </text:section>
          <text:section text:name="artikel_id1-3-2-2-14" text:style-name="artikel">
            <text:p text:style-name="artikel_kop_titel"><text:span text:style-name="artikel_kop_label">Artikel</text:span> <text:span text:style-name="artikel_kop_nr"> 13a. </text:span> Ordevoorstel</text:p>
            <text:p text:style-name="al">Raadsleden kunnen tijdens een vergaderbijeenkomst van de raad mondeling een voorstel van orde betreffende de vergadering doen. De vergadering beslist hier terstond over.</text:p>
            <text:p text:style-name="al"/>
          </text:section>
          <text:section text:name="artikel_id1-3-2-2-15" text:style-name="artikel">
            <text:p text:style-name="artikel_kop_titel"><text:span text:style-name="artikel_kop_label">Artikel</text:span> <text:span text:style-name="artikel_kop_nr"> 14. Voorzitterschap</text:span> </text:p>
            <text:p text:style-name="al"/>
            <text:list text:style-name="id1-3-2-2-15-3">
              <text:list-item text:style-override="id1-3-2-2-15-3-1">
                <text:number>1.</text:number>
                <text:p text:style-name="al">
                <text:span text:style-name="nadrukcur">De Actualiteit </text:span>en de <text:span text:style-name="nadrukcur">Informatieve bijeenkomst</text:span> worden voorgezeten door een voorzitter uit de voorzitterspoule, ondersteund door de griffier of een raadsadviseur. </text:p>
              </text:list-item>
              <text:list-item text:style-override="id1-3-2-2-15-3-2">
                <text:number>2.</text:number>
                <text:p text:style-name="al">
                <text:span text:style-name="nadrukcur">Het Debat</text:span> wordt voorgezeten door een voorzitter uit de voorzitterspoule of door de voorzitter van de raad, ondersteund door de griffier of een raadsadviseur.</text:p>
              </text:list-item>
              <text:list-item text:style-override="id1-3-2-2-15-3-3">
                <text:number>3.</text:number>
                <text:p text:style-name="al">Sprekers voeren het woord op aangeven van de voorzitter. De voorzitter bepaalt de sprekersvolgorde in de vergadering. Als daarbij het criterium van fractieomvang wordt gekozen, gaat dit aan de hand van de verkiezingsuitslag. </text:p>
              </text:list-item>
              <text:list-item text:style-override="id1-3-2-2-15-3-4">
                <text:number>4.</text:number>
                <text:p text:style-name="al">De voorzitter van de vergadering kan een maximum stellen aan de spreektijd van deelnemers. </text:p>
              </text:list-item>
              <text:list-item text:style-override="id1-3-2-2-15-3-5">
                <text:number>5.</text:number>
                <text:p text:style-name="al">De voorzitter handhaaft de orde van de vergadering en bewaakt naleving van het reglement van orde. </text:p>
              </text:list-item>
              <text:list-item text:style-override="id1-3-2-2-15-3-6">
                <text:number>6.</text:number>
                <text:p text:style-name="al">De voorzitter kan naar eigen oordeel sprekers tot de orde roepen en als die hieraan geen gevolg geven, het woord ontnemen over het onderwerp van bespreking.</text:p>
              </text:list-item>
              <text:list-item text:style-override="id1-3-2-2-15-3-7">
                <text:number>7.</text:number>
                <text:p text:style-name="al">De voorzitter kan naar eigen oordeel de vergadering voor bepaalde tijd schorsen of de vergadering voortijdig sluiten.</text:p>
              </text:list-item>
            </text:list>
          </text:section>
          <text:section text:name="artikel_id1-3-2-2-16" text:style-name="artikel">
            <text:p text:style-name="artikel_kop_titel"><text:span text:style-name="artikel_kop_label">Artikel</text:span> <text:span text:style-name="artikel_kop_nr"> 15. Verslaglegging</text:span> </text:p>
            <text:p text:style-name="al"/>
            <text:list text:style-name="id1-3-2-2-16-3">
              <text:list-item text:style-override="id1-3-2-2-16-3-1">
                <text:number>1.</text:number>
                <text:p text:style-name="al">Er wordt een beeldverslag gemaakt van het <text:span text:style-name="nadrukcur">Politiek Podium</text:span>.</text:p>
              </text:list-item>
              <text:list-item text:style-override="id1-3-2-2-16-3-2">
                <text:number>2.</text:number>
                <text:p text:style-name="al">Er wordt een kort verslag gemaakt van het <text:span text:style-name="nadrukcur">Politiek Podium</text:span> waarvan geen beeldopnamen zijn gemaakt. </text:p>
              </text:list-item>
            </text:list>
            <text:p text:style-name="al">3. Wanneer een kort verslag wordt gemaakt wordt dit toegevoegd aan de vergaderstukken over dit onderwerp.</text:p>
            <text:p text:style-name="al"/>
          </text:section>
          <text:section text:name="artikel_id1-3-2-2-17" text:style-name="artikel">
            <text:p text:style-name="artikel_kop_titel"><text:span text:style-name="artikel_kop_label">Artikel</text:span> <text:span text:style-name="artikel_kop_nr"> 16. Bepalingen voor De Actualiteit</text:span> </text:p>
            <text:p text:style-name="al"/>
            <text:list text:style-name="id1-3-2-2-17-3">
              <text:list-item text:style-override="id1-3-2-2-17-3-1">
                <text:number>1.</text:number>
                <text:p text:style-name="al">In <text:span text:style-name="nadrukcur">De Actualiteit</text:span> kunnen raadsleden en fractie-assistenten actuele politieke onderwerpen aan de orde stellen door middel van het stellen van vragen aan het college.</text:p>
              </text:list-item>
              <text:list-item text:style-override="id1-3-2-2-17-3-2">
                <text:number>2.</text:number>
                <text:p text:style-name="al">Per fractie kan één vraag worden ingediend voor <text:span text:style-name="nadrukcur">De Actualiteit. </text:span></text:p>
              </text:list-item>
              <text:list-item text:style-override="id1-3-2-2-17-3-3">
                <text:number>3.</text:number>
                <text:p text:style-name="al">In <text:span text:style-name="nadrukcur">De Actualiteit</text:span> kunnen leden van het college van B&amp;W informatieve mededelingen doen over actuele ontwikkelingen.</text:p>
              </text:list-item>
              <text:list-item text:style-override="id1-3-2-2-17-3-4">
                <text:number>4.</text:number>
                <text:p text:style-name="al">
                <text:span text:style-name="nadrukcur">De Actualiteit</text:span> duurt maximaal een klokuur en wordt eens per drie weken gehouden, niet op de avond van <text:span text:style-name="nadrukcur">Het Besluit</text:span>, tenzij bij de voorzitter geen vragen zijn ingediend. In bijzondere gevallen kan de agendacommissie bepalen dat het vragenuur op een ander tijdstip wordt gehouden. </text:p>
              </text:list-item>
              <text:list-item text:style-override="id1-3-2-2-17-3-5">
                <text:number>5.</text:number>
                <text:p text:style-name="al">De agendacommissie bepaalt op advies van de griffier of en in welke volgorde de vragen worden behandeld. De agendacommissie kan daarbij gebruik maken van de uitsluitingscriteria zoals in artikel 7 lid 3 vermeld en aanvullende richtlijnen voor selectie en prioritering hanteren.</text:p>
              </text:list-item>
              <text:list-item text:style-override="id1-3-2-2-17-3-6">
                <text:number>6.</text:number>
                <text:p text:style-name="al">Raadsleden en fractie-assistenten die tijdens het actualiteitenuur vragen willen stellen, melden dit onder aanduiding van het onderwerp en de vragen uiterlijk om 18.00 uur op de maandag voorafgaand aan <text:span text:style-name="nadrukcur">De Actualiteit</text:span> bij de griffier. </text:p>
              </text:list-item>
              <text:list-item text:style-override="id1-3-2-2-17-3-7">
                <text:number>7.</text:number>
                <text:p text:style-name="al">Per onderwerp wordt aan de vragensteller het woord verleend om één of meer vragen aan het college of de burgemeester te stellen en een toelichting daarop te geven. De beantwoording geschiedt mondeling. Na de beantwoording daarvan krijgt de vragensteller desgewenst het woord om aanvullende vragen te stellen. De vragensteller krijgt het laatste woord.</text:p>
              </text:list-item>
              <text:list-item text:style-override="id1-3-2-2-17-3-8">
                <text:number>8.</text:number>
                <text:p text:style-name="al">Collegeleden die mededelingen willen doen tijdens <text:span text:style-name="nadrukcur">De actualiteit </text:span>melden dat uiterlijk om 12.00 op de dag van de vergadering onder vermelding van het onderwerp van de mededeling </text:p>
              </text:list-item>
              <text:list-item text:style-override="id1-3-2-2-17-3-9">
                <text:number>9.</text:number>
                <text:p text:style-name="al">Per mededeling zoals bedoeld in lid 7 kunnen raadsleden en fractieassistenten verduidelijkende vragen stellen. </text:p>
              </text:list-item>
              <text:list-item text:style-override="id1-3-2-2-17-3-10">
                <text:number>10.</text:number>
                <text:p text:style-name="al">De voorzitter bepaalt zo nodig de spreektijd voor de vragensteller, het college en de burgemeester. </text:p>
              </text:list-item>
            </text:list>
          </text:section>
          <text:section text:name="artikel_id1-3-2-2-18" text:style-name="artikel">
            <text:p text:style-name="artikel_kop_titel"><text:span text:style-name="artikel_kop_label">Artikel</text:span> <text:span text:style-name="artikel_kop_nr"> 17.</text:span> 
              <text:span text:style-name="nadrukvet">Bepalingen voor de <text:span text:style-name="nadrukcur">Informatieve bijeenkomst</text:span></text:span>
            </text:p>
            <text:p text:style-name="al"/>
            <text:list text:style-name="id1-3-2-2-18-3">
              <text:list-item text:style-override="id1-3-2-2-18-3-1">
                <text:number>1.</text:number>
                <text:p text:style-name="al">Doel van de <text:span text:style-name="nadrukcur">Informatieve bijeenkomst</text:span> is informatie over een onderwerp te verzamelen. </text:p>
              </text:list-item>
              <text:list-item text:style-override="id1-3-2-2-18-3-2">
                <text:number>2.</text:number>
                <text:p text:style-name="al">Collegeleden en hun ambtelijke ondersteuners kunnen tijdens de <text:span text:style-name="nadrukcur">Informatieve bijeenkomst</text:span> het woord voeren, dit enkel met als doel het verschaffen van informatie aan de raad.</text:p>
              </text:list-item>
              <text:list-item text:style-override="id1-3-2-2-18-3-3">
                <text:number>3.</text:number>
                <text:p text:style-name="al">Ter afsluiting van de behandeling van een geagendeerd onderwerp besluit de vergadering in goed overleg of en op welke wijze het onderwerp een vervolg krijgt. Als de vergadering er niet in slaagt hierover tot consensus te komen dan wordt in het uiterste geval hierover in een naar rato van het aantal raadzetels gewogen stemming besloten. </text:p>
              </text:list-item>
            </text:list>
          </text:section>
          <text:section text:name="artikel_id1-3-2-2-19" text:style-name="artikel">
            <text:p text:style-name="artikel_kop_titel"><text:span text:style-name="artikel_kop_label">Artikel</text:span> <text:span text:style-name="artikel_kop_nr"> 18. Deelname inwoners </text:span> </text:p>
            <text:list text:style-name="id1-3-2-2-19-2">
              <text:list-item text:style-override="id1-3-2-2-19-2-1">
                <text:number>1.</text:number>
                <text:p text:style-name="al">Inwoners van en organisaties gevestigd in de gemeente Leeuwarden, en andere belanghebbenden kunnen deelnemen aan een <text:span text:style-name="nadrukcur">Informatieve bijeenkomst</text:span>. </text:p>
              </text:list-item>
              <text:list-item text:style-override="id1-3-2-2-19-2-2">
                <text:number>2.</text:number>
                <text:p text:style-name="al">Wie van het spreekrecht gebruik wil maken, meldt dit vóór 12.00 uur op de dag van de betreffende bijeenkomst aan de griffier en vermeldt daarbij naam, adres, e-mailadres en/of telefoonnummer en het onderwerp waarover men het woord wil voeren. </text:p>
              </text:list-item>
              <text:list-item text:style-override="id1-3-2-2-19-2-3">
                <text:number>3.</text:number>
                <text:p text:style-name="al">De griffie bewaart de contactgegevens van deelnemers aan het <text:span text:style-name="nadrukcur">Politiek Podium</text:span> voor communicatie over het politieke vervolg en/of andere relevante activiteiten van de gemeenteraad.</text:p>
              </text:list-item>
              <text:list-item text:style-override="id1-3-2-2-19-2-4">
                <text:number>4.</text:number>
                <text:p text:style-name="al">Deelname houdt in dat alleen over onderwerpen die op de agenda staan kan worden (mee/in)gesproken.</text:p>
              </text:list-item>
              <text:list-item text:style-override="id1-3-2-2-19-2-5">
                <text:number>5.</text:number>
                <text:p text:style-name="al">Raadsleden en andere deelnemers kunnen op het ingebrachte hun reactie geven en/of vragen stellen. </text:p>
              </text:list-item>
              <text:list-item text:style-override="id1-3-2-2-19-2-6">
                <text:number>6.</text:number>
                <text:p text:style-name="al">Bij een hoorzitting kan een andere werkwijze worden gehanteerd.</text:p>
              </text:list-item>
            </text:list>
            <text:p text:style-name="al"/>
          </text:section>
          <text:section text:name="artikel_id1-3-2-2-20" text:style-name="artikel">
            <text:p text:style-name="artikel_kop_titel"><text:span text:style-name="artikel_kop_label">Artikel</text:span> <text:span text:style-name="artikel_kop_nr">19.  </text:span> 
              <text:span text:style-name="nadrukvet">Bepalingen voor <text:span text:style-name="nadrukcur">Het Debat</text:span></text:span>
            </text:p>
            <text:p text:style-name="al"/>
            <text:list text:style-name="id1-3-2-2-20-3">
              <text:list-item text:style-override="id1-3-2-2-20-3-1">
                <text:number>1.</text:number>
                <text:p text:style-name="al">Doel van <text:span text:style-name="nadrukcur">Het Debat</text:span> is standpunten in te brengen en met elkaar te debatteren.</text:p>
              </text:list-item>
              <text:list-item text:style-override="id1-3-2-2-20-3-2">
                <text:number>2.</text:number>
                <text:p text:style-name="al">In <text:span text:style-name="nadrukcur">Het Debat</text:span> worden concept moties en amendementen aangekondigd en besproken.</text:p>
              </text:list-item>
              <text:list-item text:style-override="id1-3-2-2-20-3-3">
                <text:number>3.</text:number>
                <text:p text:style-name="al">Collegeleden kunnen tijdens <text:span text:style-name="nadrukcur">Het Debat</text:span> het woord voeren.</text:p>
              </text:list-item>
              <text:list-item text:style-override="id1-3-2-2-20-3-4">
                <text:number>4.</text:number>
                <text:p text:style-name="al">Collegeleden kunnen zich in de vergadering laten bijstaan door hun ambtelijke ondersteuners. Deze ambtelijke ondersteuners voeren echter niet het woord.</text:p>
              </text:list-item>
              <text:list-item text:style-override="id1-3-2-2-20-3-5">
                <text:number>5.</text:number>
                <text:p text:style-name="al">Ter afsluiting van de behandeling van een agendapunt wordt besloten of een voorstel door zal gaan naar <text:span text:style-name="nadrukcur">Het Besluit</text:span> als hamerstuk of als bespreekstuk.</text:p>
              </text:list-item>
            </text:list>
            <text:p text:style-name="al">6. Mocht over de vervolgbehandeling van een voorstel in <text:span text:style-name="nadrukcur">Het Besluit</text:span> geen consensus worden bereikt, dan leidt ook de wens van een minderheid tot de behandeling van een agendapunt als bespreekstuk in <text:span text:style-name="nadrukcur">Het Besluit</text:span>.</text:p>
            <text:p text:style-name="al"/>
          </text:section>
          <text:section text:name="artikel_id1-3-2-2-21" text:style-name="artikel">
            <text:p text:style-name="artikel_kop_titel"><text:span text:style-name="artikel_kop_label">Artikel</text:span> <text:span text:style-name="artikel_kop_nr"> 20. </text:span> 
              <text:span text:style-name="nadrukvet">Bepalingen voor <text:span text:style-name="nadrukcur">Het Besluit</text:span></text:span>
            </text:p>
            <text:p text:style-name="al"/>
            <text:list text:style-name="id1-3-2-2-21-3">
              <text:list-item text:style-override="id1-3-2-2-21-3-1">
                <text:number>1.</text:number>
                <text:p text:style-name="al">
                <text:span text:style-name="nadrukcur">Het Besluit</text:span> is een raadsvergadering in de zin van artikel 17 van de gemeentewet.</text:p>
              </text:list-item>
              <text:list-item text:style-override="id1-3-2-2-21-3-2">
                <text:number>2.</text:number>
                <text:p text:style-name="al">Doel van <text:span text:style-name="nadrukcur">Het Besluit</text:span> is te komen tot finale besluitvorming als laatste onderdeel in het gefaseerde besluitvormingsproces van de gemeenteraad.</text:p>
              </text:list-item>
              <text:list-item text:style-override="id1-3-2-2-21-3-3">
                <text:number>3.</text:number>
                <text:p text:style-name="al">
                <text:span text:style-name="nadrukcur">Het Besluit </text:span>kent twee verschillende soorten agendapunten:</text:p>
                <text:list text:style-name="id1-3-2-2-21-3-3-3">
                  <text:list-item text:style-override="id1-3-2-2-21-3-3-3-1">
                    <text:number>a.</text:number>
                    <text:p text:style-name="al">Hamerstukken. Over de hamerstukken vindt geen debat plaats en wordt besloten zonder stemming, tenzij de raad anders beslist. </text:p>
                  </text:list-item>
                  <text:list-item text:style-override="id1-3-2-2-21-3-3-3-2">
                    <text:number>b.</text:number>
                    <text:p text:style-name="al">Bespreekstukken. Over bespreekstukken vindt uitsluitend debat plaats voor zover het standpunten en meningen betreft die niet in <text:span text:style-name="nadrukcur">Het Debat</text:span> aan de orde zijn geweest. </text:p>
                  </text:list-item>
                </text:list>
              </text:list-item>
              <text:list-item text:style-override="id1-3-2-2-21-3-4">
                <text:number>4.</text:number>
                <text:p text:style-name="al">In <text:span text:style-name="nadrukcur">Het Besluit</text:span> worden de aangekondigde moties en amendementen afgehandeld; in de regel zijn die reeds besproken in <text:span text:style-name="nadrukcur">Het Debat</text:span>.</text:p>
              </text:list-item>
              <text:list-item text:style-override="id1-3-2-2-21-3-5">
                <text:number>5.</text:number>
                <text:p text:style-name="al">Ter vergadering zijn de navolgende bepalingen en regels van toepassing.</text:p>
                <text:p text:style-name="al"/>
              </text:list-item>
            </text:list>
          </text:section>
          <text:section text:name="artikel_id1-3-2-2-22" text:style-name="artikel">
            <text:p text:style-name="artikel_kop_titel"><text:span text:style-name="artikel_kop_label">Artikel</text:span> <text:span text:style-name="artikel_kop_nr"> 21. Presentielijst</text:span> </text:p>
            <text:p text:style-name="al"/>
            <text:list text:style-name="id1-3-2-2-22-3">
              <text:list-item text:style-override="id1-3-2-2-22-3-1">
                <text:number>1.</text:number>
                <text:p text:style-name="al">De griffier draagt zorg voor het bijhouden van presentielijsten van raadsvergaderingen.</text:p>
              </text:list-item>
              <text:list-item text:style-override="id1-3-2-2-22-3-2">
                <text:number>2.</text:number>
                <text:p text:style-name="al">Bij binnenkomst in de vergaderzaal tekenen raadsleden de presentielijst, die aan het einde van elke raadsvergadering door de voorzitter van de raad en de griffier door ondertekening wordt vastgesteld.</text:p>
              </text:list-item>
            </text:list>
          </text:section>
          <text:section text:name="artikel_id1-3-2-2-23" text:style-name="artikel">
            <text:p text:style-name="artikel_kop_titel"><text:span text:style-name="artikel_kop_label">Artikel</text:span> <text:span text:style-name="artikel_kop_nr"> 22. Aantal spreektermijnen</text:span> </text:p>
            <text:p text:style-name="al"/>
            <text:list text:style-name="id1-3-2-2-23-3">
              <text:list-item text:style-override="id1-3-2-2-23-3-1">
                <text:number>1.</text:number>
                <text:p text:style-name="al">Beraadslaging over onderwerpen of voorstellen geschiedt in ten hoogste twee termijnen, tenzij de raad anders beslist.</text:p>
              </text:list-item>
              <text:list-item text:style-override="id1-3-2-2-23-3-2">
                <text:number>2.</text:number>
                <text:p text:style-name="al">Spreektermijnen worden door de voorzitter afgesloten.</text:p>
              </text:list-item>
              <text:list-item text:style-override="id1-3-2-2-23-3-3">
                <text:number>3.</text:number>
                <text:p text:style-name="al">Raadsleden voeren in een termijn niet meer dan éénmaal het woord over hetzelfde onderwerp of voorstel.</text:p>
              </text:list-item>
              <text:list-item text:style-override="id1-3-2-2-23-3-4">
                <text:number>4.</text:number>
                <text:p text:style-name="al">Het derde lid is niet van toepassing op een raadslid dat een amendement, een subamendement, een motie of een initiatiefvoorstel heeft ingediend ten aanzien van de beraadslaging daarover.</text:p>
              </text:list-item>
            </text:list>
            <text:p text:style-name="al">5. Bij de bepaling hoeveel keer een raadslid over hetzelfde onderwerp of voorstel het woord heeft gevoerd, wordt niet meegerekend het spreken over een voorstel van orde.</text:p>
          </text:section>
          <text:section text:name="artikel_id1-3-2-2-24" text:style-name="artikel">
            <text:p text:style-name="artikel_kop_titel"><text:span text:style-name="artikel_kop_label">Artikel</text:span> <text:span text:style-name="artikel_kop_nr"> 23. Deelname aan de beraadslaging door anderen</text:span> </text:p>
            <text:p text:style-name="al">Onverminderd artikel 21, eerste en tweede lid, van de Gemeentewet, kan de raad besluiten dat anderen mogen deelnemen aan de beraadslaging.</text:p>
            <text:p text:style-name="al"/>
          </text:section>
          <text:section text:name="artikel_id1-3-2-2-25" text:style-name="artikel">
            <text:p text:style-name="artikel_kop_titel"><text:span text:style-name="artikel_kop_label">Artikel</text:span> <text:span text:style-name="artikel_kop_nr"> 24. </text:span> Vervallen, verplaatst naar 13a</text:p>
            <text:p text:style-name="al"/>
          </text:section>
          <text:section text:name="artikel_id1-3-2-2-26" text:style-name="artikel">
            <text:p text:style-name="artikel_kop_titel"><text:span text:style-name="artikel_kop_label">Artikel</text:span> <text:span text:style-name="artikel_kop_nr"> 25. Stemverklaring</text:span> </text:p>
            <text:p text:style-name="al">Na het sluiten van de beraadslaging en voordat de raad tot stemming overgaat, kunnen raadsleden hun voorgenomen stemgedrag toelichten.</text:p>
            <text:p text:style-name="al"/>
          </text:section>
          <text:section text:name="artikel_id1-3-2-2-27" text:style-name="artikel">
            <text:p text:style-name="artikel_kop_titel"><text:span text:style-name="artikel_kop_label">Artikel</text:span> <text:span text:style-name="artikel_kop_nr"> 26. Beslissing</text:span> </text:p>
            <text:p text:style-name="al"/>
            <text:list text:style-name="id1-3-2-2-27-3">
              <text:list-item text:style-override="id1-3-2-2-27-3-1">
                <text:number>1.</text:number>
                <text:p text:style-name="al">De voorzitter sluit de beraadslaging als hij vaststelt dat een onderwerp of voorstel voldoende is toegelicht, tenzij de raad anders beslist.</text:p>
              </text:list-item>
              <text:list-item text:style-override="id1-3-2-2-27-3-2">
                <text:number>2.</text:number>
                <text:p text:style-name="al">Voordat de stemming over het voorstel in zijn geheel plaatsvindt, formuleert de voorzitter het voorstel voor de te nemen beslissing.</text:p>
              </text:list-item>
            </text:list>
          </text:section>
          <text:section text:name="artikel_id1-3-2-2-28" text:style-name="artikel">
            <text:p text:style-name="artikel_kop_titel"><text:span text:style-name="artikel_kop_label">Artikel</text:span> <text:span text:style-name="artikel_kop_nr"> 27. Stemming; procedure hoofdelijke stemming</text:span> </text:p>
            <text:p text:style-name="al"/>
            <text:list text:style-name="id1-3-2-2-28-3">
              <text:list-item text:style-override="id1-3-2-2-28-3-1">
                <text:number>1.</text:number>
                <text:p text:style-name="al">De voorzitter vraagt de raadsleden of zij stemming verlangen. Is dit niet het geval dan stelt de voorzitter vast dat het voorstel zonder stemming is aangenomen.</text:p>
              </text:list-item>
              <text:list-item text:style-override="id1-3-2-2-28-3-2">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28-3-3">
                <text:number>3.</text:number>
                <text:p text:style-name="al">Als een raadslid om stemming of hoofdelijke stemming vraagt, doet de voorzitter daarvan mededeling aan de raad.</text:p>
              </text:list-item>
              <text:list-item text:style-override="id1-3-2-2-28-3-4">
                <text:number>4.</text:number>
                <text:p text:style-name="al">Bij hoofdelijke stemming roept de griffier de raadsleden bij naam op hun stem uit te brengen. De stemming begint bij een daarvoor bij loting aangewezen raadslid; verder geschiedt de oproep naar volgorde van de presentielijst.</text:p>
              </text:list-item>
              <text:list-item text:style-override="id1-3-2-2-28-3-5">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28-3-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8-3-7">
                <text:number>7.</text:number>
                <text:p text:style-name="al">De voorzitter deelt de uitslag na afloop van de stemming mee en doet daarbij mededeling van het genomen besluit.</text:p>
              </text:list-item>
            </text:list>
          </text:section>
          <text:section text:name="artikel_id1-3-2-2-29" text:style-name="artikel">
            <text:p text:style-name="artikel_kop_titel"><text:span text:style-name="artikel_kop_label">Artikel</text:span> <text:span text:style-name="artikel_kop_nr">28. Volgorde stemming over amendementen en moties</text:span> </text:p>
            <text:p text:style-name="al"/>
            <text:list text:style-name="id1-3-2-2-29-3">
              <text:list-item text:style-override="id1-3-2-2-29-3-1">
                <text:number>1.</text:number>
                <text:p text:style-name="al">Als op een aanhangig voorstel amendementen zijn ingediend, wordt eerst over die amendementen gestemd en vervolgens over het voorstel zoals het dan luidt in zijn geheel.</text:p>
              </text:list-item>
              <text:list-item text:style-override="id1-3-2-2-29-3-2">
                <text:number>2.</text:number>
                <text:p text:style-name="al">Als een subamendement is ingediend, wordt eerst over het subamendement gestemd en vervolgens over het amendement waarop dat betrekking heeft.</text:p>
              </text:list-item>
              <text:list-item text:style-override="id1-3-2-2-29-3-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9-3-4">
                <text:number>4.</text:number>
                <text:p text:style-name="al">Als aangaande een aanhangig voorstel een motie is ingediend, wordt eerst over de motie gestemd en vervolgens over het voorstel. De raad kan besluiten van deze volgorde af te wijken.</text:p>
              </text:list-item>
            </text:list>
          </text:section>
          <text:section text:name="artikel_id1-3-2-2-30" text:style-name="artikel">
            <text:p text:style-name="artikel_kop_titel"><text:span text:style-name="artikel_kop_label">Artikel</text:span> <text:span text:style-name="artikel_kop_nr"> 29. Stemming over personen</text:span> </text:p>
            <text:p text:style-name="al"/>
            <text:list text:style-name="id1-3-2-2-30-3">
              <text:list-item text:style-override="id1-3-2-2-30-3-1">
                <text:number>1.</text:number>
                <text:p text:style-name="al">Bij stemming over personen voor benoemingen of het opstellen van voordrachten of aanbevelingen, benoemt de voorzitter drie raadsleden tot stembureau.</text:p>
              </text:list-item>
              <text:list-item text:style-override="id1-3-2-2-30-3-2">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30-3-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0-3-4">
                <text:number>4.</text:number>
                <text:p text:style-name="al">In geval van twijfel over de inhoud van een stembriefje beslist de raad op voorstel van het stembureau.</text:p>
              </text:list-item>
            </text:list>
          </text:section>
          <text:section text:name="artikel_id1-3-2-2-31" text:style-name="artikel">
            <text:p text:style-name="artikel_kop_titel"><text:span text:style-name="artikel_kop_label">Artikel</text:span> <text:span text:style-name="artikel_kop_nr"> 30. Beeldverslag en besluitenlijst</text:span> </text:p>
            <text:p text:style-name="al"/>
            <text:list text:style-name="id1-3-2-2-31-3">
              <text:list-item text:style-override="id1-3-2-2-31-3-1">
                <text:number>1.</text:number>
                <text:p text:style-name="al">Van iedere raadsvergadering wordt een besluitenlijst en beeldverslag gemaakt. Het beeldverslag is leidend.</text:p>
              </text:list-item>
              <text:list-item text:style-override="id1-3-2-2-31-3-2">
                <text:number>2.</text:number>
                <text:p text:style-name="al">De conceptbesluitenlijst van de voorgaande vergaderingen wordt aan de leden van de raad ter beschikking gesteld uiterlijk gelijktijdig met de oproep of zoveel eerder als mogelijk is. De leden, de voorzitter, de wethouders en de griffier hebben het recht een voorstel tot verandering aan de raad te doen, indien de besluitenlijst onjuistheden bevat of niet duidelijk weergeeft hetgeen gezegd of besloten is. Een voorstel tot verandering dient voor het vaststellen van de besluitenlijst in de vergadering te worden ingediend.</text:p>
              </text:list-item>
              <text:list-item text:style-override="id1-3-2-2-31-3-3">
                <text:number>3.</text:number>
                <text:p text:style-name="al">De besluitenlijst bevat tenminste:</text:p>
                <text:list text:style-name="id1-3-2-2-31-3-3-3">
                  <text:list-item text:style-override="id1-3-2-2-31-3-3-3-1">
                    <text:number>a.</text:number>
                    <text:p text:style-name="al">de namen van de voorzitter, de griffier, en de ter vergadering aanwezige leden, alsmede van de leden die afwezig waren. </text:p>
                  </text:list-item>
                  <text:list-item text:style-override="id1-3-2-2-31-3-3-3-2">
                    <text:number>b.</text:number>
                    <text:p text:style-name="al">een vermelding van de punten die aan de orde zijn geweest alsmede de tekst van het genomen besluit;</text:p>
                  </text:list-item>
                  <text:list-item text:style-override="id1-3-2-2-31-3-3-3-3">
                    <text:number>c.</text:number>
                    <text:p text:style-name="al">een overzicht van het verloop van elke stemming, met vermelding van de namen van fracties die voor of tegen stemden, onder aantekening van de namen van de leden die zich overeenkomstig de Gemeentewet van stemming hebben onthouden of zich bij het uitbrengen van hun stem hebben vergist;</text:p>
                  </text:list-item>
                  <text:list-item text:style-override="id1-3-2-2-31-3-3-3-4">
                    <text:number>d.</text:number>
                    <text:p text:style-name="al">de tekst dan wel het dictum van de ter vergadering ingediende initiatiefvoorstellen, voorstellen van orde, moties, amendementen en subamendementen.</text:p>
                  </text:list-item>
                  <text:list-item text:style-override="id1-3-2-2-31-3-3-3-5">
                    <text:number>4.</text:number>
                    <text:p text:style-name="al">De besluitenlijst wordt in de eerstvolgende vergadering vastgesteld, waarna deze door de voorzitter van de raad en de griffier wordt ondertekend.</text:p>
                  </text:list-item>
                  <text:list-item text:style-override="id1-3-2-2-31-3-3-3-6">
                    <text:number>5.</text:number>
                    <text:p text:style-name="al">Voor zover de aard en de inhoud van de besluitvorming zich daartegen niet verzet, wordt de besluitenlijst zo spoedig mogelijk na de vergadering openbaar gemaakt via het raadsinformatiesysteem.</text:p>
                    <text:p text:style-name="al"/>
                  </text:list-item>
                </text:list>
              </text:list-item>
            </text:list>
          </text:section>
          <text:section text:name="artikel_id1-3-2-2-32" text:style-name="artikel">
            <text:p text:style-name="artikel_kop_titel"><text:span text:style-name="artikel_kop_label">Artikel</text:span> <text:span text:style-name="artikel_kop_nr"> 31. Toepassing reglement op besloten vergaderingen</text:span> </text:p>
            <text:p text:style-name="al">Op besloten raadsvergaderingen is dit reglement van overeenkomstige toepassing voor zover dat niet strijdig is met het besloten karakter van de vergadering.</text:p>
            <text:p text:style-name="al"/>
            <text:p text:style-name="al"/>
          </text:section>
          <text:section text:name="artikel_id1-3-2-2-33" text:style-name="artikel">
            <text:p text:style-name="artikel_kop_titel"><text:span text:style-name="artikel_kop_label">Artikel</text:span> <text:span text:style-name="artikel_kop_nr"> 32. </text:span> 
              <text:span text:style-name="nadrukvet">Verslag besloten vergadering</text:span>
            </text:p>
            <text:p text:style-name="al"/>
            <text:list text:style-name="id1-3-2-2-33-3">
              <text:list-item text:style-override="id1-3-2-2-33-3-1">
                <text:number>1.</text:number>
                <text:p text:style-name="al">Conceptverslagen en -besluitenlijsten van besloten raadsvergaderingen worden niet verspreid, maar uitsluitend aan de raadsleden ter beschikking gesteld. </text:p>
              </text:list-item>
              <text:list-item text:style-override="id1-3-2-2-33-3-2">
                <text:number>2.</text:number>
                <text:p text:style-name="al">Deze verslagen en besluitenlijsten worden zo spoedig mogelijk in een raadsvergadering ter vaststelling aangeboden. </text:p>
              </text:list-item>
              <text:list-item text:style-override="id1-3-2-2-33-3-3">
                <text:number>3.</text:number>
                <text:p text:style-name="al">De vastgestelde verslagen en besluitenlijsten worden door de voorzitter van de raad en de griffier ondertekend.</text:p>
              </text:list-item>
            </text:list>
          </text:section>
          <text:section text:name="artikel_id1-3-2-2-34" text:style-name="artikel">
            <text:p text:style-name="artikel_kop_titel"><text:span text:style-name="artikel_kop_label">Artikel</text:span> <text:span text:style-name="artikel_kop_nr"> 33. </text:span> Geheimhouding</text:p>
            <text:p text:style-name="al">De raad legt in het Protocol Geheimhouding en vertrouwelijkheid vast op welke wijze wordt omgegaan met geheime informatie. </text:p>
            <text:p text:style-name="al"/>
            <text:p text:style-name="al"/>
          </text:section>
          <text:section text:name="artikel_id1-3-2-2-35" text:style-name="artikel">
            <text:p text:style-name="artikel_kop_titel"><text:span text:style-name="artikel_kop_label">Artikel</text:span> <text:span text:style-name="artikel_kop_nr"> 34. Toehoorders en pers</text:span> </text:p>
            <text:list text:style-name="id1-3-2-2-35-2">
              <text:list-item text:style-override="id1-3-2-2-35-2-1">
                <text:number>1.</text:number>
                <text:p text:style-name="al">Toehoorders en vertegenwoordigers van de pers wonen openbare raadsvergaderingen uitsluitend bij op de voor hen bestemde plaatsen.</text:p>
              </text:list-item>
              <text:list-item text:style-override="id1-3-2-2-35-2-2">
                <text:number>2.</text:number>
                <text:p text:style-name="al">Het blijkgeven van tekenen van goed- of afkeuring of het op andere wijze verstoren van de orde is hen verboden.</text:p>
              </text:list-item>
            </text:list>
            <text:p text:style-name="al"/>
          </text:section>
          <text:section text:name="artikel_id1-3-2-2-36" text:style-name="artikel">
            <text:p text:style-name="artikel_kop_titel"><text:span text:style-name="artikel_kop_label">Artikel</text:span> <text:span text:style-name="artikel_kop_nr"> 35. </text:span> 
              <text:span text:style-name="nadrukvet">Geluid- en beeldregistraties</text:span>
            </text:p>
            <text:p text:style-name="al">Degenen die van een openbare raadsvergadering geluid- of beeldregistraties willen maken, doen hiervan mededeling aan de voorzitter en gedragen zich naar diens aanwijzingen. </text:p>
          </text:section>
          <text:section text:name="artikel_id1-3-2-2-37" text:style-name="artikel">
            <text:p text:style-name="artikel_kop_titel"><text:span text:style-name="artikel_kop_label">Artikel</text:span> <text:span text:style-name="artikel_kop_nr"> 36. Agenda-initiatief</text:span> </text:p>
            <text:p text:style-name="al"/>
            <text:list text:style-name="id1-3-2-2-37-3">
              <text:list-item text:style-override="id1-3-2-2-37-3-1">
                <text:number>1.</text:number>
                <text:p text:style-name="al">Raadsleden hebben het recht om te verzoeken een onderwerp op de Agenda van een Politiek Podium te plaatsen</text:p>
              </text:list-item>
              <text:list-item text:style-override="id1-3-2-2-37-3-2">
                <text:number>2.</text:number>
                <text:p text:style-name="al">Zij dienen hiertoe een schriftelijke verzoek in bij de Agendacommissie in een daartoe door de Agendacommissie opgesteld format. Het verzoek wordt in een eerstvolgende vergadering van de Agendacommissie behandeld. </text:p>
              </text:list-item>
              <text:list-item text:style-override="id1-3-2-2-37-3-3">
                <text:number>3.</text:number>
                <text:p text:style-name="al">Het verzoek behelst in ieder geval het onderwerp, het doel, de beoogde behandelwijze en voor Informatieve bijeenkomsten uit te nodigen gasten.</text:p>
              </text:list-item>
            </text:list>
          </text:section>
          <text:section text:name="artikel_id1-3-2-2-38" text:style-name="artikel">
            <text:p text:style-name="artikel_kop_titel"><text:span text:style-name="artikel_kop_label">Artikel</text:span> <text:span text:style-name="artikel_kop_nr"> 37. Amendementen en subamendementen</text:span> </text:p>
            <text:p text:style-name="al"/>
            <text:list text:style-name="id1-3-2-2-38-3">
              <text:list-item text:style-override="id1-3-2-2-38-3-1">
                <text:number>1.</text:number>
                <text:p text:style-name="al">Raadsleden dienen amendementen en subamendementen voor het sluiten van de beraadslaging van het voorstel waarop deze betrekking hebben schriftelijk in bij de voorzitter van de raad.</text:p>
              </text:list-item>
              <text:list-item text:style-override="id1-3-2-2-38-3-2">
                <text:number>2.</text:number>
                <text:p text:style-name="al">Intrekking door de indiener van een amendement of subamendement is mogelijk totdat de besluitvorming daarover door de raad is afgerond.</text:p>
              </text:list-item>
            </text:list>
          </text:section>
          <text:section text:name="artikel_id1-3-2-2-39" text:style-name="artikel">
            <text:p text:style-name="artikel_kop_titel"><text:span text:style-name="artikel_kop_label">Artikel</text:span> <text:span text:style-name="artikel_kop_nr"> 38. Moties</text:span> </text:p>
            <text:p text:style-name="al"/>
            <text:list text:style-name="id1-3-2-2-39-3">
              <text:list-item text:style-override="id1-3-2-2-39-3-1">
                <text:number>1.</text:number>
                <text:p text:style-name="al">Raadsleden dienen moties schriftelijk in bij de voorzitter van de raad .</text:p>
              </text:list-item>
              <text:list-item text:style-override="id1-3-2-2-39-3-2">
                <text:number>2.</text:number>
                <text:p text:style-name="al">De behandeling van een motie vindt gelijktijdig plaats met de beraadslaging over het onderwerp of voorstel waarop het betrekking heeft.</text:p>
              </text:list-item>
              <text:list-item text:style-override="id1-3-2-2-39-3-3">
                <text:number>3.</text:number>
                <text:p text:style-name="al">De behandeling van een motie over een niet op de agenda opgenomen onderwerp vindt plaats nadat alle op de agenda opgenomen onderwerpen zijn behandeld.</text:p>
              </text:list-item>
              <text:list-item text:style-override="id1-3-2-2-39-3-4">
                <text:number>4.</text:number>
                <text:p text:style-name="al">Intrekking door de indiener van een motie is mogelijk totdat de besluitvorming daarover door de raad is afgerond.</text:p>
              </text:list-item>
            </text:list>
          </text:section>
          <text:section text:name="artikel_id1-3-2-2-40" text:style-name="artikel">
            <text:p text:style-name="artikel_kop_titel"><text:span text:style-name="artikel_kop_label">Artikel</text:span> <text:span text:style-name="artikel_kop_nr"> 39. Initiatiefvoorstel</text:span> </text:p>
            <text:p text:style-name="al"/>
            <text:list text:style-name="id1-3-2-2-40-3">
              <text:list-item text:style-override="id1-3-2-2-40-3-1">
                <text:number>1.</text:number>
                <text:p text:style-name="al">Raadsleden dienen initiatiefvoorstellen schriftelijk in bij de griffier. Deze brengt een ingediend voorstel zo spoedig mogelijk ter kennis van de overige leden van de raad en het college.</text:p>
              </text:list-item>
              <text:list-item text:style-override="id1-3-2-2-40-3-2">
                <text:number>2.</text:number>
                <text:p text:style-name="al">Het college kan binnen zes weken nadat het ter kennis is gesteld van een voorstel schriftelijk wensen en bedenkingen met betrekking tot het voorstel ter kennis van de raad brengen.</text:p>
              </text:list-item>
              <text:list-item text:style-override="id1-3-2-2-40-3-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41" text:style-name="artikel">
            <text:p text:style-name="artikel_kop_titel"><text:span text:style-name="artikel_kop_label">Artikel</text:span> <text:span text:style-name="artikel_kop_nr"> 40. Agendavoering</text:span> </text:p>
            <text:p text:style-name="al"/>
            <text:list text:style-name="id1-3-2-2-41-3">
              <text:list-item text:style-override="id1-3-2-2-41-3-1">
                <text:number>1.</text:number>
                <text:p text:style-name="al">Een collegevoorstel aan de raad dat vermeld staat op de voorlopige agenda van de raadsvergadering, wordt niet van de agenda afgevoerd dan nadat de raad daartoe heeft besloten.</text:p>
              </text:list-item>
              <text:list-item text:style-override="id1-3-2-2-41-3-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2" text:style-name="artikel">
            <text:p text:style-name="artikel_kop_titel"><text:span text:style-name="artikel_kop_label">Artikel</text:span> <text:span text:style-name="artikel_kop_nr"> 41. Interpellatie</text:span> </text:p>
            <text:p text:style-name="al"/>
            <text:list text:style-name="id1-3-2-2-42-3">
              <text:list-item text:style-override="id1-3-2-2-42-3-1">
                <text:number>1.</text:number>
                <text:p text:style-name="al">Raadsleden dienen verzoeken tot het houden van een interpellatie schriftelijk in bij de voorzitter van de raad. Het verzoek bevat in ieder geval de te stellen vragen.</text:p>
              </text:list-item>
              <text:list-item text:style-override="id1-3-2-2-42-3-2">
                <text:number>2.</text:number>
                <text:p text:style-name="al">De voorzitter van de raad brengt de inhoud van het verzoek zo spoedig mogelijk ter kennis van de overige raadsleden en de wethouders. </text:p>
              </text:list-item>
              <text:list-item text:style-override="id1-3-2-2-42-3-3">
                <text:number>3.</text:number>
                <text:p text:style-name="al">Over verzoeken die uiterlijk twee werkdagen voor aanvang van een raadsvergadering zijn ingediend of in naar het oordeel van de voorzitter van de raad spoedeisende gevallen, wordt tijdens de eerstvolgende raadsvergadering gestemd. In andere gevallen tijdens de daaropvolgende raadsvergadering.</text:p>
              </text:list-item>
              <text:list-item text:style-override="id1-3-2-2-42-3-4">
                <text:number>4.</text:number>
                <text:p text:style-name="al">De interpellant voert niet vaker dan tweemaal het woord. De overige raadsleden, de burgemeester en de wethouders niet vaker dan eenmaal, tenzij de raad anders beslist.</text:p>
              </text:list-item>
            </text:list>
          </text:section>
          <text:section text:name="artikel_id1-3-2-2-43" text:style-name="artikel">
            <text:p text:style-name="artikel_kop_titel"><text:span text:style-name="artikel_kop_label">Artikel</text:span> <text:span text:style-name="artikel_kop_nr"> 42. Schriftelijke </text:span> vragen</text:p>
            <text:p text:style-name="al"/>
            <text:list text:style-name="id1-3-2-2-43-3">
              <text:list-item text:style-override="id1-3-2-2-43-3-1">
                <text:number>1.</text:number>
                <text:p text:style-name="al">Raadsleden dienen schriftelijke vragen aan het college of de burgemeester in bij de griffier.</text:p>
              </text:list-item>
              <text:list-item text:style-override="id1-3-2-2-43-3-2">
                <text:number>2.</text:number>
                <text:p text:style-name="al">De griffier brengt de vragen zo spoedig mogelijk ter kennis van de overige raadsleden en het college of de burgemeester.</text:p>
              </text:list-item>
              <text:list-item text:style-override="id1-3-2-2-43-3-3">
                <text:number>3.</text:number>
                <text:p text:style-name="al">Schriftelijke beantwoording gebeurt zo spoedig mogelijk, in ieder geval binnen vier weken nadat de vragen zijn ingediend. </text:p>
              </text:list-item>
              <text:list-item text:style-override="id1-3-2-2-43-3-4">
                <text:number>4.</text:number>
                <text:p text:style-name="al">Schriftelijke antwoorden van het college of de burgemeester worden door de griffier aan de raadsleden toegezonden.</text:p>
              </text:list-item>
            </text:list>
          </text:section>
          <text:section text:name="artikel_id1-3-2-2-44" text:style-name="artikel">
            <text:p text:style-name="artikel_kop_titel"><text:span text:style-name="artikel_kop_label">Artikel</text:span> <text:span text:style-name="artikel_kop_nr"> 43. </text:span> 
              <text:span text:style-name="nadrukvet">Inlichtingen en Spoeddebat</text:span>
            </text:p>
            <text:p text:style-name="al"/>
            <text:list text:style-name="id1-3-2-2-44-3">
              <text:list-item text:style-override="id1-3-2-2-44-3-1">
                <text:number>1.</text:number>
                <text:p text:style-name="al">Raadsleden dienen verzoeken tot inlichtingen als bedoeld in de artikelen 169, derde lid, en 180, derde lid, van de Gemeentewet schriftelijk in bij de griffier.</text:p>
              </text:list-item>
              <text:list-item text:style-override="id1-3-2-2-44-3-2">
                <text:number>2.</text:number>
                <text:p text:style-name="al">De griffier brengt de inhoud van het verzoek zo spoedig mogelijk ter kennis van de overige raadsleden en het college of de burgemeester.</text:p>
              </text:list-item>
              <text:list-item text:style-override="id1-3-2-2-44-3-3">
                <text:number>3.</text:number>
                <text:p text:style-name="al">De verlangde inlichtingen worden zo spoedig mogelijk aan de raad verschaft, schriftelijk in de eerstvolgende of in de daarop volgende vergadering nadat het verzoek is ingediend.</text:p>
              </text:list-item>
              <text:list-item text:style-override="id1-3-2-2-44-3-4">
                <text:number>4.</text:number>
                <text:p text:style-name="al">Raadsleden kunnen om een extra raadsbijeenkomst te verzoeken, zoals bedoeld in art. 17 Gemeentewet. </text:p>
              </text:list-item>
            </text:list>
          </text:section>
          <text:section text:name="artikel_id1-3-2-2-45" text:style-name="artikel">
            <text:p text:style-name="artikel_kop_titel"><text:span text:style-name="artikel_kop_label">Artikel</text:span> <text:span text:style-name="artikel_kop_nr"> 44. Experimenteerartikel</text:span> </text:p>
            <text:p text:style-name="al"/>
            <text:list text:style-name="id1-3-2-2-45-3">
              <text:list-item text:style-override="id1-3-2-2-45-3-1">
                <text:number>1.</text:number>
                <text:p text:style-name="al">De raad kan op voorstel van het Presidium besluiten tot afwijking van het bepaalde in dit Reglement met als doel te experimenteren met een ander werkwijze van de raad. Experiment kan voor een periode van 1 jaar duren, of zoveel langer als de raad besluit. </text:p>
              </text:list-item>
              <text:list-item text:style-override="id1-3-2-2-45-3-2">
                <text:number>2.</text:number>
                <text:p text:style-name="al">De raad besluit na afloop van het experiment of zoveel eerder als mogelijk, over structurele invoering van het onderwerp van het experiment.</text:p>
              </text:list-item>
            </text:list>
          </text:section>
          <text:section text:name="artikel_id1-3-2-2-46" text:style-name="artikel">
            <text:p text:style-name="artikel_kop_titel"><text:span text:style-name="artikel_kop_label">Artikel</text:span> <text:span text:style-name="artikel_kop_nr"> 45. Uitleg</text:span> reglement</text:p>
            <text:p text:style-name="al">In gevallen waarin dit reglement niet voorziet of bij twijfel omtrent de toepassing van het reglement, beslist de raad op voorstel van de voorzitter van de raad.</text:p>
            <text:p text:style-name="al"/>
          </text:section>
          <text:section text:name="artikel_id1-3-2-2-47" text:style-name="artikel">
            <text:p text:style-name="artikel_kop_titel"><text:span text:style-name="artikel_kop_label">Artikel</text:span> <text:span text:style-name="artikel_kop_nr"> 46. </text:span> 
              <text:span text:style-name="nadrukvet">Inwerkingtreding en citeertitel</text:span>
            </text:p>
            <text:p text:style-name="al"/>
            <text:list text:style-name="id1-3-2-2-47-3">
              <text:list-item text:style-override="id1-3-2-2-47-3-1">
                <text:number>1.</text:number>
                <text:p text:style-name="al">Dit reglement treedt in werking op de dag na de bekendmaking. </text:p>
              </text:list-item>
            </text:list>
            <text:p text:style-name="al">2. Dit reglement wordt aangehaald als: Reglement van orde voor vergaderingen en andere werkzaamheden van de raad van de gemeente Leeuwarden. </text:p>
            <text:p text:style-name="al"/>
            <text:p text:style-name="al">
            <text:span text:style-name="nadrukvet">ALGEMENE TOELICHTING</text:span>
          </text:p>
            <text:p text:style-name="al">De raad van Leeuwarden wil: </text:p>
            <text:p text:style-name="al"/>
            <text:list text:style-name="id1-3-2-2-47-9">
              <text:list-item text:style-override="id1-3-2-2-47-9-1">
                <text:number>1.</text:number>
                <text:p text:style-name="al">op een open en laagdrempelige manier politiek kunnen bedrijven;</text:p>
              </text:list-item>
              <text:list-item text:style-override="id1-3-2-2-47-9-2">
                <text:number>2.</text:number>
                <text:p text:style-name="al">een herkenbare en overzichtelijke manier van vergaderen;</text:p>
              </text:list-item>
              <text:list-item text:style-override="id1-3-2-2-47-9-3">
                <text:number>3.</text:number>
                <text:p text:style-name="al">de volgorde en het tempo van te bespreken onderwerpen zelf bepalen en mede laten bepalen door wensen van de inwoners;</text:p>
              </text:list-item>
              <text:list-item text:style-override="id1-3-2-2-47-9-4">
                <text:number>4.</text:number>
                <text:p text:style-name="al">de informatie, kennis en kunde van inwoners, bedrijven en organisaties uit de gemeente kunnen halen en hen gelegenheid geven actief deel uit te maken van de lokale democratie.</text:p>
              </text:list-item>
            </text:list>
            <text:p text:style-name="al">Bovenstaande uitgangspunten zijn kenmerkend voor het <text:span text:style-name="nadrukcur">Politiek Podium</text:span>, dat zich sinds 2014 in Leeuwarden heeft uitgekristalliseerd. Dit reglement van orde is het resultaat van evaluatie en verfijning van de werkwijze in de periode 2020-2022. De beeldvormende fase, de meningsvormende fase en de besluitvormende raadsvergadering worden daarin als één samenhangend geheel gezien: het <text:span text:style-name="nadrukcur">Politiek Podium</text:span>. </text:p>
            <text:p text:style-name="al">
            <text:span text:style-name="nadrukvet">ARTIKELSGEWIJZE TOELICHTING</text:span>
          </text:p>
            <text:p text:style-name="al">
            <text:span text:style-name="nadrukvet">Hoofdstuk 1. Algemene bepalingen</text:span>
          </text:p>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schrijft dit dwingend voor. In dit reglement wordt voor de burgemeester dan ook voluit ‘voorzitter van de raad’ geschreven; ‘voorzitter’ slaat in dit RvO uitsluitend op raadsleden of fractieassistenten die vergaderingen voorzitten. </text:p>
            <text:p text:style-name="al">De burgemeester heeft het recht op grond van artikel 21 van de Gemeentewet in de vergadering aan de beraadslaging deel te nemen. Als voorzitter zorgt hij onder andere voor de handhaving van de orde in de vergadering.</text:p>
            <text:p text:style-name="al">
            <text:span text:style-name="nadrukvet">Artikel 2 en 3. (Taken van) het presidium</text:span>
          </text:p>
            <text:p text:style-name="al">Het presidium heeft voornamelijk een algemeen adviserende rol (aanbevelingen aan de raad inzake de organisatie en het functioneren van de raad) en is geen bestuursorgaan. De Grondwet legt het primaat immers expliciet bij de raad zelf (artikel 125, eerste lid, van de Grondwet). </text:p>
            <text:p text:style-name="al">Het presidium als zodanig treedt niet op als werkgeverscommissie. De werkgeverscommissie is ingesteld op basis van artikel 83 van de Gemeentewet, bestaat uit 3 raadsleden waaronder de vicevoorzitter die de rol van werkgever voor het personeel van de griffie vervult. </text:p>
            <text:p text:style-name="al">Het is van belang dat in het presidium elke partij een stem heeft die even zwaar weegt. Op deze wijze wordt de positie van minderheidsfracties in een dualistisch stelsel versterkt. </text:p>
            <text:p text:style-name="al">
            <text:span text:style-name="nadrukvet">Artikel 4 en 5 (Taken van) de agendacommissie</text:span>
          </text:p>
            <text:p text:style-name="al">De agendacommissie verzorgt de technische voorbereiding van de agenda van het <text:span text:style-name="nadrukcur">Politiek Podium</text:span>. Per onderwerp beoordeelt de agendacommissie welke route het beste kan worden afgelegd en welke (in- en externe) partijen moeten worden betrokken. De griffie maakt voor de agendacommissie een voorzet in een behandelvoorstel. Bij de voorbereiding en vaststellen van de agenda’s houdt de agendacommissie rekening met de zwaarte van het onderwerp dat tot uiting komt in het (politieke) belang voor de gemeente en de inwoners, de actualiteit van een onderwerp, noodzakelijkheid om een raadsbesluit te nemen. De agendacommissie houdt eveneens rekening met de werkdruk en belastbaarheid van de raadsleden. De raad zelf bepaalt uiteindelijk of deze route ook zo wordt doorlopen. De praktijk is hiervoor leidend. Soms vraagt een onderwerp bijvoorbeeld een tweede <text:span text:style-name="nadrukcur">Informatieve bijeenkomst</text:span>, of kan bij nader inzien <text:span text:style-name="nadrukcur">Het Debat</text:span> worden overgeslagen.</text:p>
            <text:p text:style-name="al">De commissie stelt de agenda's van het <text:span text:style-name="nadrukcur">Politiek Podium</text:span> voorlopig vast. De definitieve vaststelling van de agenda’s geschiedt bij de aanvang van de betreffende vergadering.</text:p>
            <text:p text:style-name="al">De conceptagenda’s en vergaderstukken worden in het digitale vergadersysteem gepubliceerd. </text:p>
            <text:p text:style-name="al">De agendacommissie stelt geen agenda vast voor avonden die in een door het Rijk vastgesteld ‘schoolvakanties voor het noorden’ vallen, niet op zon- en landelijk erkende feestdagen en niet op de eerste werkdag na een reces. </text:p>
            <text:p text:style-name="al">
            <text:span text:style-name="nadrukcur">Artikel 5, lid 2 en 3: agendaverzoeken</text:span>
          </text:p>
            <text:p text:style-name="al">Het agenda-initiatief maakt het mogelijk voor iedereen om op een laagdrempelige manier onderwerpen te agenderen met als doel dit onderwerp te verkennen. Dit recht geldt niet alleen voor fracties of raadsleden, maar ook voor inwoners of externe partijen. Het agenda-initiatief moet wel gaan over een onderwerp waar de gemeente Leeuwarden over gaat. </text:p>
            <text:p text:style-name="al">Als fracties informerende brieven van het college in een bijeenkomst willen bespreken of een bepaald onderwerp willen agenderen is het noodzakelijk dat zij daarbij het doel en hun politieke punt aangeven. De initiatief nemende fractie is eigenaar van het onderwerp en bepalend voor de inzet en het karakter van de bijeenkomst. </text:p>
            <text:p text:style-name="al">Het agenda-initiatief wordt ingediend bij de Agendacommissie. Deze beoordeelt of, en op welke wijze het wordt geagendeerd in het <text:span text:style-name="nadrukcur">Politiek Podium</text:span>. Meestal zal dit in een <text:span text:style-name="nadrukcur">Informatieve bijeenkomst</text:span> zijn, maar een andere route is niet uitgesloten. </text:p>
            <text:p text:style-name="al">Een agenda-initiatief kan al dan niet een vervolg krijgen. Krijgt een agenda-initiatief vervolg, dan is dit meestal in de vorm van een motie of een initiatief voorstel. </text:p>
            <text:p text:style-name="al">
            <text:span text:style-name="nadrukcur">Artikel 5, lid 4: publicatie van de agenda </text:span>
          </text:p>
            <text:p text:style-name="al">Met dit artikel wordt invulling gegeven aan het voorschrift van artikel 19, tweede lid, van de Gemeentewet, het publiceren van de stukken voor een vergadering van de raad. Zie voor de kennisgevingen artikel 13 vierde lid.</text:p>
            <text:p text:style-name="al">
            <text:span text:style-name="nadrukvet">Artikel 6. Ingekomen stukken</text:span>
          </text:p>
            <text:p text:style-name="al">Geïnteresseerden moeten de mogelijkheid hebben om stukken in te zien. Daarom worden alle stukken gelijktijdig aangeboden via het digitaal vergadersysteem voor raadsleden en op het publieke raadsinformatiesysteem. </text:p>
            <text:p text:style-name="al">De schriftelijke mededelingen van het college aan de raad komen in principe ook bij de raad binnen. De mededelingen zijn dan ook een ingekomen stuk. </text:p>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span text:style-name="nadrukvet">Artikel 7 Burgeragendering</text:span>
          </text:p>
            <text:p text:style-name="al">Burgeragendering is een nieuw laagdrempelig instrument voor inwoners, maatschappelijke organisaties en bedrijven om onder bepaalde voorwaarden een onderwerp bij de raad aan te dragen. Naast voorstellen van het college en agenda initiatieven van de raad zelf komt er met dit instrument een laagdrempelige mogelijkheid om initiatieven vanuit de samenleving bij de raad aan te brengen.</text:p>
            <text:p text:style-name="al">
            <text:span text:style-name="nadrukvet">Artikel 8 Vergaderfrequentie </text:span>
          </text:p>
            <text:p text:style-name="al">De vergaderdag is woensdag. De maandag is de reservedag waarop zo nodig extra en aanvullende activiteiten worden gepland.  Politieke Podia beginnen ’s middags niet vroeger dan 16.00 uur. Politiek zwaarwegende zaken en besluitvorming beginnen niet eerder dan vanaf 18.00 uur.</text:p>
            <text:p text:style-name="al">
            <text:span text:style-name="nadrukcur">Artikel 8, lid 6: bijzondere gevallen</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span text:style-name="nadrukvet">Artikel 9 Toelating nieuwe raadsleden</text:span>
          </text:p>
            <text:p text:style-name="al">Met geloofsbrieven worden de volgende documenten bedoeld. Benoemingsbesluit, mededeling dat hij zijn benoeming aanneemt, (Kieswet) bewijsstukken waaruit blijkt dat de benoemde voldoet aan de eisen om als lid van de raad toegelaten te worden. Namelijk: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en de beslissing over de toelating moeten in een openbare vergadering gebeuren. Bij het onderzoek zal ook de gedragscode (artikel 15, derde lid, van de Gemeentewet) betrokken worden. In deze code zijn onder meer bepalingen opgenomen over al dan niet toegestane nevenfuncties. De commissie die de geloofsbrieven onderzoekt brengt verslag uit. </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Gemeentewet en artikel C 4, tweede lid, van de Kieswet).</text:p>
            <text:p text:style-name="al">benoemd. </text:p>
            <text:p text:style-name="al">
            <text:span text:style-name="nadrukcur">Artikel 9, lid 3: onderzoek van het proces-verbaal van het centraal stembureau</text:span>
          </text:p>
            <text:p text:style-name="al">Het onderzoek van het proces-verbaal (onderzoek naar het verloop van de verkiezing of de vaststelling van de uitslag) gebeurt door de oude raad vlak voor de eerste samenkomst van de nieuwe raad na de gemeente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text:p>
            <text:p text:style-name="al">
            <text:span text:style-name="nadrukvet">Artikel 10. Fracties</text:span>
          </text:p>
            <text:p text:style-name="al">De Kieswet en de Gemeentewet kennen het begrip fractie niet. In artikel 33, tweede lid, van de Gemeentewet wordt wel uitgegaan van het bestaan van in de raad vertegenwoordigde groeperingen (recht op fractieondersteuning). </text:p>
            <text:p text:style-name="al">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2-47-55">
              <text:list-item text:style-override="id1-3-2-2-47-55-1">
                <text:number>1.</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2-47-55-2">
                <text:number>2.</text:number>
                <text:p text:style-name="al">personen die tussentijds van partij veranderen hun raadslidmaatschap niet verliezen;</text:p>
              </text:list-item>
              <text:list-item text:style-override="id1-3-2-2-47-55-3">
                <text:number>3.</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zaal, woordvoerderschap en deelname aan raadswerkgroepen. Deze kwesties worden deels in de Verordening ambtelijke bijstand en fractieondersteuning geregeld. </text:p>
            <text:p text:style-name="al">Als moet worden voorzien in de vacature van een raadslid dat zich heeft afgesplitst, wordt teruggegrepen op de lijst waarop betrokkene oorspronkelijk was gekozen (artikel P 19 van de Kieswet).</text:p>
            <text:p text:style-name="al">De naam van de fractie dient getoetst te worden aan de afwijzingsgronden uit artikel G 3, vierde lid, van de Kieswet (vijfde lid).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span text:style-name="nadrukvet">Artikel 12. Benoeming wethouders</text:span>
          </text:p>
            <text:p text:style-name="al">Dit artikel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Gemeentewet).</text:p>
            <text:p text:style-name="al">
            <text:span text:style-name="nadrukvet">Art. 13 Vergadervormen</text:span>
          </text:p>
            <text:p text:style-name="al">Dit artikel gaat over de vergadervormen die binnen het Politiek podium worden georganiseerd en de regels die hiervoor gelden. </text:p>
            <text:p text:style-name="al">In de laatste onderdelen van dit artikel wordt de spreektijdenregeling geregeld. De agendacommissie beoordeelt of de omvang en inhoud van de agenda aanleiding is om spreektijden af te spreken. De berekening van de spreektijden wordt in een aparte bijlage geregeld. </text:p>
            <text:p text:style-name="al">
            <text:span text:style-name="nadrukvet">Artikel 14. Voorzitterschap </text:span>
          </text:p>
            <text:p text:style-name="al">In dit artikel wordt de taak en rol van de voorzitter nader geduid. De voorzitter vervult zijn taken vanuit een kader dat gekenmerkt wordt door het besef van respect voor elkaar en het functioneren van onze lokale democratie. De rol van de voorzitter is a-politiek, als een neutrale scheidsrechter die ervoor zorgt dat de regels gevolgd worden.  Onze representatieve democratie kent grote vrijheid toe aan de volksvertegenwoordigers om in bijeenkomsten van de gemeenteraad hun bijdrage te geven, hun vragen en meningen te uiten. Die vrijheid is van grote waarde en brengt ook verplichtingen met zich mee. De omgangsvormen die in de gemeenteraad van Leeuwarden worden gevolgd getuigen van respect voor elkaar en voor de Gemeenteraad als zodanig. We luisteren naar elkaar, we laten elkaar uitspreken, we spreken met elkaar en niet over elkaar. Er worden geen beledigende of onbetamelijke uitingen in een vergadering gedaan. We houden ons aan de vergaderorde en spreken over het geagendeerde onderwerp. De voorzitter handhaaft de vergaderorde en kan dientengevolge sprekers het woord ontnemen als daar aanleiding toe bestaat naar zijn oordeel. We volgen de aanwijzingen van de voorzitter op, ook als we het er niet mee eens zijn. Dát geschil kan buiten de vergadering bilateraal of in een Presidium vergadering besproken worden.</text:p>
            <text:p text:style-name="al">
            <text:span text:style-name="nadrukvet">Hoofdstuk 2. Vergaderingen van de raad</text:span>
          </text:p>
            <text:p text:style-name="al">
            <text:span text:style-name="nadrukvet">Paragraaf 1 Het <text:span text:style-name="nadrukcur">Politiek Podium</text:span></text:span>
          </text:p>
            <text:p text:style-name="al">De vergaderingen van de raad vinden plaats onder de overkoepelende naam: <text:span text:style-name="nadrukcur">Politiek Podium</text:span>. Deze werkwijze is gebaseerd op een model van gefaseerde besluitvorming waarin onderscheid wordt gemaakt tussen Beeldvorming, Oordeelsvorming en Besluitvorming. Het <text:span text:style-name="nadrukcur">Politiek Podium</text:span> kent verschillende vergadervormen met elk hun eigen functie en regels, te weten de<text:span text:style-name="nadrukcur"> Informatieve bijeenkomst</text:span>, <text:span text:style-name="nadrukcur">Het Debat</text:span> en <text:span text:style-name="nadrukcur">Het Besluit</text:span>. Daarnaast kent het <text:span text:style-name="nadrukcur">Politiek Podium</text:span> een periodiek actualiteiten uur waarin de raad het college kan bevragen op actuele politieke onderwerpen: <text:span text:style-name="nadrukcur">De actualiteit</text:span>.</text:p>
            <text:p text:style-name="al">In de praktijk wordt er veelal gewerkt in blokken van parallelle bijeenkomsten van drie kwartier of een uur. Als een onderwerp meer tijd vraagt kan er een dubbel blok voor worden uitgetrokken.</text:p>
            <text:p text:style-name="al">
            <text:span text:style-name="nadrukcur">Digitale werkvormen</text:span>
          </text:p>
            <text:p text:style-name="al">Bijeenkomsten kunnen ook digitaal worden georganiseerd, bijvoorbeeld om experts elders in het land gemakkelijk deel te laten nemen of als vergaderen in de zalen van het stadhuis niet mogelijk is. Ook kunnen informatieve vragenrondes schriftelijk/digitaal worden georganiseerd. </text:p>
            <text:p text:style-name="al">
            <text:span text:style-name="nadrukcur">Artikel 13, lid 4 </text:span>
          </text:p>
            <text:p text:style-name="al">In dit artikellid wordt de grondslag gegeven voor een kennisgeving van de vergaderingen van de raad via elektronische weg. Zie artikel 3:41, tweede lid van de Algemene wet bestuursrecht.  Voor de publicatie van de vastgestelde conceptagenda’s met de bijbehorende vergaderstukken zie artikel 5 vierde lid. </text:p>
            <text:p text:style-name="al">
            <text:span text:style-name="nadrukcur">Artikel 13 a Voorstellen van orde</text:span>
          </text:p>
            <text:p text:style-name="al">De voorzitter legt aan de bijeenkomst van de raad ter beslissing voor of er inderdaad sprake is van een voorstel van orde. Over een voorstel van orde wordt direct, zonder beraadslaging, besloten door de raad. In voorbereidende bijeenkomsten geldt als stemverhouding 1 stem per fractie. In een besluitvormende vergadering geldt de meerderheid van de aanwezige raadsleden.  Bij staken van stemmen is het voorstel niet aangenomen (omdat het ordevoorstel betrekking heeft op de lopende vergadering is artikel 32, vierde lid, van de Gemeentewet hierop logischerwijs niet van toepassing). Een voorstel van orde betreft bijvoorbeeld het schorsen van de vergadering voor een pauze. Indien het gaat om een niet geagendeerd voorstel, dient de procedure van een initiatiefvoorstel gevolgd te worden (artikel 30 van de Gemeentewet). </text:p>
            <text:p text:style-name="al">
            <text:span text:style-name="nadrukvet">Paragraaf 2. <text:span text:style-name="nadrukcur">De Actualiteit</text:span></text:span>
          </text:p>
            <text:p text:style-name="al">Deze werkvorm is aan het <text:span text:style-name="nadrukcur">Politiek Podium</text:span> toegevoegd omdat de raad in de oude situatie geen goed instrument tot zijn beschikking had om met het college over actuele zaken in gesprek te gaan.</text:p>
            <text:p text:style-name="al">
            <text:span text:style-name="nadrukcur">De Actualiteit</text:span> wordt eens per drie weken gehouden, in de eerste week van de cyclus. Het college beantwoordt in dit actualiteiten-uur actuele politieke vragen van de raad. </text:p>
            <text:p text:style-name="al">Ook het college kan gebruik maken van het actualiteiten-uur om informatieve mededelingen te doen. </text:p>
            <text:p text:style-name="al">De agendacommissie bepaalt op advies van de griffer of en in welke volgorde de vragen en mededelingen worden behandeld. Daarbij gaat de commissie uit van ongeveer twee minuten voor het stellen van de vraag en een korte toelichting daarop, en van ongeveer vijf minuten voor de beantwoording van de vraag.</text:p>
            <text:p text:style-name="al">
            <text:span text:style-name="nadrukcur">De Actualiteit</text:span> vormt een invulling van artikel 155, eerste lid, van de gemeentewet met betrekking tot het vragenrecht.</text:p>
            <text:p text:style-name="al">Het karakter van het vragenuur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 Het karakter van de vragen is politiek van aard. Dit in tegenstelling tot de mededelingen die het college kan doen, die zijn informatief van aard. </text:p>
            <text:p text:style-name="al">
            <text:span text:style-name="nadrukcur">Artikel 16, lid 5 en 7</text:span>
          </text:p>
            <text:p text:style-name="al">In het vijfde lid is een aanmeldingstermijn voor vragen opgenomen vanwege het feit dat de wethouders moeten worden uitgenodigd om antwoord te kunnen geven op de vragen van de raadsleden en de beantwoording enige voorbereidingstijd vergt. Daarnaast is in dit artikel opgenomen dat de aanduiding en het onderwerp van de vragen moet worden gemeld. Dat betekent dat bij het aanmelden het niet volstaat uitsluitend een onderwerp te noemen maar dat de volledige inhoud van de vragen duidelijk moet zijn aangegeven.  In lid 7 is opgenomen dat ook voor het college een aanmeldingstermijn geldt. Bij de aanmelding dient ook het onderwerp van de informatieve mededeling vermeld te worden zodat de raad voorbereid is. </text:p>
            <text:p text:style-name="al">Bij wijziging van de vergaderdag worden overeenkomstige termijnen in werkdagen gehanteerd.</text:p>
            <text:p text:style-name="al">
            <text:span text:style-name="nadrukvet">Paragraaf 3. De<text:span text:style-name="nadrukcur"> Informatieve bijeenkomst</text:span></text:span>
          </text:p>
            <text:p text:style-name="al">De beeldvormende fase is bedoeld om informatie over een onderwerp te verzamelen om zodoende te kunnen komen tot standpuntvorming en besluitvorming. In de beeldvormende fase kan onderscheid worden gemaakt tussen meer technische informatieverzameling en het ophalen van meningen van belanghebbenden en geïnteresseerden. Beide vormen worden geagendeerd onder de titel de<text:span text:style-name="nadrukcur"> Informatieve bijeenkomst</text:span>. </text:p>
            <text:p text:style-name="al">Fracties zullen veelal op eigen wijze hun kennis vergroten over een onderwerp. Bijvoorbeeld door gesprekken met ambtenaren, het stellen van vragen, locatiebezoek etc. Dit proces verschilt per fractie en speelt zich veelal af achter de schermen. </text:p>
            <text:p text:style-name="al">Aanvullend op deze persoonlijke informatieverzameling of voorbereiding in fractieverband kan er behoefte zijn aan een (plenaire) technische uitleg aan de raad. Het initiatief om te komen tot een expertmeeting of technisch-informatieve bijeenkomst kan zowel bij de raad (agendacommissie) als het college liggen. Zo’n bijeenkomst is onderdeel van de beeldvormende fase, waarbij de kennisvergroting over het onderwerp centraal staat. Het is bedoeld voor: </text:p>
            <text:list text:style-name="id1-3-2-2-47-91">
              <text:list-item text:style-override="id1-3-2-2-47-91-1">
                <text:number>1.</text:number>
                <text:p text:style-name="al">Uitleg over de inhoud en achtergronden van het voorstel.</text:p>
              </text:list-item>
              <text:list-item text:style-override="id1-3-2-2-47-91-2">
                <text:number>2.</text:number>
                <text:p text:style-name="al">Het vergaren van inhoudelijke kennis over het onderwerp. </text:p>
              </text:list-item>
              <text:list-item text:style-override="id1-3-2-2-47-91-3">
                <text:number>3.</text:number>
                <text:p text:style-name="al">Het stellen van technische vragen over het onderwerp.</text:p>
              </text:list-item>
            </text:list>
            <text:p text:style-name="al">De uitleg kan worden gegeven door ambtenaren of externe deskundigen. Voor wat betreft de aanwezigheid van ambtenaren in de informatieve bijeenkomst is het voor raadsleden belangrijk dat zij zich bewust moeten zijn van het feit dat deze medewerkers op dat moment namens en onder verantwoordelijkheid van het college aanwezig zijn. In de praktijk blijkt er soms een risico te zijn dat aan hun bijdrage een politieke duiding wordt gegeven. Dit is nadrukkelijk niet de bedoeling omdat ambtenaren daarmee in een kwetsbare positie komen.   Technische informatieve bijeenkomsten hebben een informeel karakter. Er kan worden gewerkt met een voorzitter, maar dat hoeft niet. De vergaderingen zijn openbaar, dus publiek kan als toehoorder aanschuiven. </text:p>
            <text:p text:style-name="al">Het onderliggende idee is dat er in het vervolg van het besluitvormingsproces geen technische vragen meer worden gesteld in de openbaarheid. Informatievergaring kan uiteraard het hele proces door plaatsvinden door op informele wijze rechtstreeks contact te zoeken met de ambtenaren. </text:p>
            <text:p text:style-name="al">Naast technisch-informatieve bijeenkomsten zijn er in de beeldvormende fase vergaderingen waarbij de interactie met externe partijen centraal staat: inwoners die zich aanmelden om mee te praten of belanghebbenden die door de raad worden uitgenodigd om van gedachten te wisselen. Het is in deze vergadering vooral de bedoeling burgers, instellingen, bedrijven en organisaties te betrekken bij de bespreking van het agendapunt. Gasten die zich hebben aangemeld of hiervoor zijn uitgenodigd, kunnen dan ook aan tafel plaatsnemen en volwaardig meepraten. </text:p>
            <text:p text:style-name="al">Voor mensen die liever niet ‘mee’-praten, maar alleen willen ‘inspreken’ (zenden) blijft de mogelijkheid bestaan om spreektijd te vragen. Een combinatie van ‘inspreken’ en ‘meepraten’ kan ook.  Als vuistregel wordt plusminus met 3 minuten inspreektijd per persoon gerekend. </text:p>
            <text:p text:style-name="al">Collegeleden en hun ambtelijke ondersteuners kunnen tijdens deze bijeenkomsten het woord voeren, dit enkel met als doel het verschaffen van (politieke) informatie aan de raad. Daarbij is het nadrukkelijk niet de bedoeling tot een politiek debat te komen.</text:p>
            <text:p text:style-name="al">Er zijn geen gespreksrondes, de voorzitter ziet erop toe dat de deelnemers voldoende aan bod komen. Zo’n bijeenkomst is dus hét moment:</text:p>
            <text:list text:style-name="id1-3-2-2-47-98">
              <text:list-item text:style-override="id1-3-2-2-47-98-1">
                <text:number>1.</text:number>
                <text:p text:style-name="al">om met de gemeenschap van gedachten te wisselen over de inhoud van een voorstel of onderwerp, of om te horen wat de gemeenschap hiervan vindt. </text:p>
              </text:list-item>
              <text:list-item text:style-override="id1-3-2-2-47-98-2">
                <text:number>2.</text:number>
                <text:p text:style-name="al">voor belanghebbenden om hun standpunt naar voren te brengen. </text:p>
              </text:list-item>
            </text:list>
            <text:p text:style-name="al">Zulke informatieve bijeenkomsten kunnen ook op locatie plaatsvinden.</text:p>
            <text:p text:style-name="al">Ter afsluiting van de behandeling van het geagendeerde onderwerp besluit de vergadering in goed overleg of en op welke wijze het onderwerp een vervolg krijgt. Als de vergadering er niet in slaagt hierover tot consensus te komen dan wordt in het uiterste geval hierover in een gewogen stemming besloten.</text:p>
            <text:p text:style-name="al">
            <text:span text:style-name="nadrukvet">Paragraaf 4. <text:span text:style-name="nadrukcur">Het Debat</text:span></text:span>
          </text:p>
            <text:p text:style-name="al">
            <text:span text:style-name="nadrukcur">Het Debat</text:span> is het hart van het besluitvormingsproces. De fracties hebben zich een volledig beeld gevormd van het voorstel/plan en weten hoe hier door externe partijen tegenaan wordt gekeken. </text:p>
            <text:p text:style-name="al">De functies van <text:span text:style-name="nadrukcur">Het Debat </text:span>zijn:</text:p>
            <text:list text:style-name="id1-3-2-2-47-104">
              <text:list-item text:style-override="id1-3-2-2-47-104-1">
                <text:number>1.</text:number>
                <text:p text:style-name="al">Publiek overtuigen / verantwoording afleggen over standpunten ten aanzien van een onderwerp.</text:p>
              </text:list-item>
              <text:list-item text:style-override="id1-3-2-2-47-104-2">
                <text:number>2.</text:number>
                <text:p text:style-name="al">Inhoud geven aan de controlerende rol.</text:p>
              </text:list-item>
              <text:list-item text:style-override="id1-3-2-2-47-104-3">
                <text:number>3.</text:number>
                <text:p text:style-name="al">Aankondigen van (en draagvlak creëren voor) moties en amendementen.</text:p>
              </text:list-item>
            </text:list>
            <text:p text:style-name="al">
            <text:span text:style-name="nadrukcur">Ad 1) Publiek overtuigen / verantwoording afleggen over standpunten ten aanzien van een onderwerp</text:span>
          </text:p>
            <text:p text:style-name="al">De fracties hebben veelal hun standpunt al bepaald. <text:span text:style-name="nadrukcur">Het Debat</text:span> is niet zozeer bedoeld om elkaar te overtuigen, maar wel om ‘kleur’ te bekennen en elkaar hierover te bevragen. Het is de plek om aan het publiek te laten weten wat het standpunt is en welke overwegingen de fractie daarbij heeft gemaakt. De portefeuillehouder is aanwezig en kan reageren bij onduidelijkheden, maar krijgt niet automatisch het woord.</text:p>
            <text:p text:style-name="al">
            <text:span text:style-name="nadrukcur">Ad 2) Inhoud geven aan de controlerende rol</text:span>
          </text:p>
            <text:p text:style-name="al">De raad bewaakt als toezichthouder de kwaliteit van het door het college gevoerde bestuur. <text:span text:style-name="nadrukcur">Het Debat</text:span> kan worden gebruikt om het college te bevragen over het geagendeerde onderwerp of politiek ter verantwoording te roepen. In dit geval doet de portefeuillehouder actief mee aan de dialoog. De voorzitter ziet erop toe dat <text:span text:style-name="nadrukcur">Het Debat</text:span> niet wordt gebruikt voor een <text:span text:style-name="nadrukcur">technische</text:span> ondervraging van het college.</text:p>
            <text:p text:style-name="al">
            <text:span text:style-name="nadrukcur">Ad 3) Aankondigen van (en draagvlak creëren voor) moties en amendementen</text:span>
          </text:p>
            <text:p text:style-name="al">Aan het eind van <text:span text:style-name="nadrukcur">Het Debat</text:span> is duidelijk over welke (deel)onderwerpen de raad het eens is, en over welke (deel)onderwerpen niet. Een onderwerp of onderdeel waar een motie of amendement over wordt aangekondigd gaat als bespreekpunt naar de raad. Alle andere onderwerpen worden als hamerpunt doorgeleid naar de raad. Daarbij is het mogelijk om in de raad een stemverklaring af te leggen. </text:p>
            <text:p text:style-name="al">Er zijn geen gespreksrondes (vergadertermijnen) zodat er een open discussie kan plaatsvinden waarbij fracties over en weer meningen uitwisselen en elkaar hierover bevragen.</text:p>
            <text:p text:style-name="al">Aanwezig in de debatvergadering zijn raadsleden, fractieassistenten en collegeleden. Collegeleden kunnen zich in de vergadering laten bijstaan door hun ambtelijke ondersteuners. Bij de behandeling van een agendapunt wordt per fractie door één woordvoerder het woord gevoerd. </text:p>
            <text:p text:style-name="al">Ter afsluiting van de behandeling van een agendapunt wordt besloten of het voorstel door zal gaan naar de Besluitvormende vergadering als Hamerstuk of als Bespreekstuk. Mocht hierover geen consensus worden bereikt dan leidt ook de wens van een minderheid tot de behandeling van een agendapunt als Bespreekstuk in de Besluitvormende vergadering.</text:p>
            <text:p text:style-name="al">
            <text:span text:style-name="nadrukvet">Paragraaf 5. <text:span text:style-name="nadrukcur">Het Besluit</text:span></text:span>
          </text:p>
            <text:p text:style-name="al">De besluitvormende vergadering is het sluitstuk van het gefaseerde besluitvormingsproces.</text:p>
            <text:p text:style-name="al">Elke cyclus van in principe drie weken wordt afgerond met <text:span text:style-name="nadrukcur">Het Besluit</text:span>. Veelal hebben de onderwerpen een voortraject afgelegd via de <text:span text:style-name="nadrukcur">Informatieve bijeenkomst</text:span> en <text:span text:style-name="nadrukcur">Het Debat</text:span>. Het kan ook voorkomen dat onderwerpen rechtstreeks op de agenda van de besluitvormende raadsvergadering wordt geplaatst. De agendacommissie adviseert hierover. <text:span text:style-name="nadrukcur">Het Besluit</text:span> kent in hoofdzaak twee soorten agendapunten:</text:p>
            <text:list text:style-name="id1-3-2-2-47-117">
              <text:list-item text:style-override="id1-3-2-2-47-117-1">
                <text:number>1.</text:number>
                <text:p text:style-name="al">
                <text:span text:style-name="nadrukcur">Hamerpunten</text:span>De onderwerpen die als hamerpunt zijn bestempeld worden niet in bespreking gebracht. Over de hamerstukken wordt besloten zonder stemming, tenzij de raad anders beslist. Desgewenst is het wel mogelijk om hierover een stemverklaring af te leggen. </text:p>
              </text:list-item>
              <text:list-item text:style-override="id1-3-2-2-47-117-2">
                <text:number>2.</text:number>
                <text:p text:style-name="al">
                <text:span text:style-name="nadrukcur">Bespreekpunten:</text:span>Bespreekpunten zijn die onderwerpen waarover moties of amendementen zijn aangekondigd in <text:span text:style-name="nadrukcur">Het Debat</text:span>. Er is reeds uitgesproken waarom fracties voor of tegen het voorstel zijn, dus dat deel van het debat wordt in de raadsvergadering niet opnieuw gevoerd. In <text:span text:style-name="nadrukcur">Het Besluit</text:span> vindt uitsluitend debat plaats voor zover het standpunten en meningen betreft die niet in de debatvergadering aan de orde zijn geweest.  Moties en amendementen worden zoveel als mogelijk reeds in de debatvergadering aangekondigd en besproken. Streven daarbij is ook vroegtijdige openbare publicatie zodat de inwoners en de pers zo vroeg mogelijk over de moties en amendementen kunnen beschikken. Er zijn situaties denkbaar waarin dit politiek onwenselijk is. We streven ernaar vroegtijdige publicatie tot uitgangspunt te nemen en latere indiening en publicatie tot uitzondering te maken. De beraadslagingen vinden in twee gespreksrondes plaats. Na iedere gespreksronde krijgt het college de gelegenheid om te reageren, waarna per agendapunt het besluit wordt genomen. </text:p>
              </text:list-item>
            </text:list>
            <text:p text:style-name="al">
            <text:span text:style-name="nadrukvet">Artikel 21.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span text:style-name="nadrukvet">Artikel 22.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 van de Gemeentewet).</text:p>
            <text:p text:style-name="al">
            <text:span text:style-name="nadrukvet">Artikel 23. Deelname aan de beraadslaging door anderen</text:span>
          </text:p>
            <text:p text:style-name="al">Deze bepaling is noodzakelijk in verband met de in artikel 22 van de Gemeentewet geregelde immuniteit. Het is uiteraard ook mogelijk dat de raad bepaalt dat een bepaalde functionaris in bepaalde gevallen altijd aan de beraadslaging mag deelnemen.</text:p>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Gemeentewet.</text:p>
            <text:p text:style-name="al">
            <text:span text:style-name="nadrukvet"> vervallen </text:span>
          </text:p>
            <text:p text:style-name="al">
            <text:span text:style-name="nadrukvet">Artikel 2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span text:style-name="nadrukvet">Artikel 2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Gemeentewet.</text:p>
            <text:p text:style-name="al">
            <text:span text:style-name="nadrukvet">Artikel 27. Stemming; procedure hoofdelijke stemming</text:span>
          </text:p>
            <text:p text:style-name="al">Indien een raadslid te kennen geeft een hoofdelijke stemming te wensen, moet de stemming plaatsvinden (eerste lid). De raad heeft niet de bevoegdheid om van deze bepaling van artikel 32 van de Gemeentewet af te wijken. Vraagt niemand stemming, dan wordt het voorstel geacht te zijn aangenomen (tweede lid). Wellicht ten overvloede wordt hierbij nog gewezen op artikel 209, tweede lid, van de Gemeentewet, dat tot hoofdelijke stemming verplicht bij het aangaan van een verplichting voordat de begroting is goedgekeurd.</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In geval een raadslid zich wil onthouden van stemming is het raadzaam de relevante jurisprudentie te raadplegen: ABRvS, 7 augustus 2002, uitspraak 200200897/1, ABRvS 30 juni 2010, LJN BM9710, AB 2010/310, ABRvS 22 juni 2011, LJN BQ8863, AB 2011/261, ABRvS 6 februari 2013, LJN BZ0796.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Het gebruik van een elektronisch stemsysteem is mogelijk op grond van de Gemeentewet.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In het vijfde lid is de term ‘uitspreken’ vervangen door de term ‘verklaren’, waarmee buiten twijfel staat dat dit artikellid ook van toepassing is op digitale stemmingen. </text:p>
            <text:p text:style-name="al">
            <text:span text:style-name="nadrukvet">Artikel 2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text:p>
            <text:p text:style-name="al">Een motie strekt niet tot wijziging van een voorgesteld besluit; over een motie wordt een apart besluit genomen. Dat kan zowel voordat als nadat de besluitvorming over het aanhangige voorstel is afgerond. De gebruikelijke gang van zaken in de raad van Leeuwarden is dat eerst over moties en dan over amendement en ten slotte over het al dan niet geamendeerde voorstel wordt gestemd.</text:p>
            <text:p text:style-name="al">Bij een motie over een afzonderlijk onderwerp is het vierde lid niet van toepassing. </text:p>
            <text:list text:style-name="id1-3-2-2-47-145">
              <text:list-item text:style-override="id1-3-2-2-47-145-1">
                <text:number>1.</text:number>
                <text:p text:style-name="al">Een voorgenomen motie is in het debat al inhoudelijk aan de orde geweest;</text:p>
              </text:list-item>
              <text:list-item text:style-override="id1-3-2-2-47-145-2">
                <text:number>2.</text:number>
                <text:p text:style-name="al">Werkwijze bij moties.</text:p>
                <text:list text:style-name="id1-3-2-2-47-145-2-3">
                  <text:list-item text:style-override="id1-3-2-2-47-145-2-3-1">
                    <text:number>1.</text:number>
                    <text:p text:style-name="al">Deze worden door de initiatiefnemer in Teams gepubliceerd t.b.v. de andere raadsfracties</text:p>
                  </text:list-item>
                  <text:list-item text:style-override="id1-3-2-2-47-145-2-3-2">
                    <text:number>2.</text:number>
                    <text:p text:style-name="al">Om 12 uur op de dag van de vergadering worden de moties in Ibabs gepubliceerd </text:p>
                  </text:list-item>
                </text:list>
              </text:list-item>
            </text:list>
            <text:list text:style-name="id1-3-2-2-47-146">
              <text:list-item text:style-override="id1-3-2-2-47-146-1">
                <text:number>1.</text:number>
                <text:p text:style-name="al">Het indienen kan voorafgaand aan het starten van een eerste termijn.</text:p>
              </text:list-item>
            </text:list>
            <text:p text:style-name="al">Voor wat betreft de stemmingen: In de gemeente Leeuwarden hebben we de gewoonte om eerst over moties te stemmen en daarna over amendementen en het raadsbesluit. Als eerste wordt het meest verstrekkende motie/amendement in stemming gebracht. </text:p>
            <text:p text:style-name="al">
            <text:span text:style-name="nadrukvet">Artikel 29. Stemming over personen</text:span>
          </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Gemeentewet niet geregeld. </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Gemeente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2-47-153">
              <text:list-item text:style-override="id1-3-2-2-47-153-1">
                <text:number>1.</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2-47-153-2">
                <text:number>2.</text:number>
                <text:p text:style-name="al">Een aanbeveling is geen voordracht. Het spraakgebruik heeft het vaak over voordracht, maar een persoon nomineren als wethouder staat niet gelijk aan een voordracht.</text:p>
              </text:list-item>
              <text:list-item text:style-override="id1-3-2-2-47-153-3">
                <text:number>3.</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30. Beeldverslag en besluitenlijst</text:span>
          </text:p>
            <text:p text:style-name="al">Artikel 30 regelt de verslag leggende taak van de griffier en de wijze waarop het verslag wordt vastgesteld. Het maken van een verslag is niet verplicht. In de Gemeentewet wordt alleen gesproken over de verplichting een besluitenlijst openbaar te maken (artikel 23, vijfde lid, van de Gemeentewet en het vijfde lid). </text:p>
            <text:p text:style-name="al">Andere vormen van verslaglegging zijn ook mogelijk, bijvoorbeeld een (geluids)opname van de raadsvergadering met een overzicht van de sprekers, de onderwerpen – voorzien van tijdscodes – en een besluitenlijst.</text:p>
            <text:p text:style-name="al">De griffier verleent de ambtelijke bijstand aan de raad. Daarom is de griffier aangewezen om het verslag op te stellen en deze, tezamen met de voorzitter, te ondertekenen (vierde lid). </text:p>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span text:style-name="nadrukvet">Artikel 31. Toepassing reglement op besloten vergaderingen </text:span>
          </text:p>
            <text:p text:style-name="al">Artikel 31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De bepalingen di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bekrachtigd of opgeheven.</text:p>
            <text:p text:style-name="al">In artikel 23 van de Gemeentewet zijn procedurevoorschriften opgenomen voor 'het sluiten van de deuren', de wijze waarop een vergadering een besloten vergadering wordt.</text:p>
            <text:p text:style-name="al">
            <text:span text:style-name="nadrukvet">Artikel 32. Verslag besloten vergadering</text:span>
          </text:p>
            <text:p text:style-name="al">In artikel 32 wordt uitwerking gegeven aan artikel 23, derde lid, van de Gemeentewet. In overeenstemming met de bepaling over het verslag van de raadsvergadering is de griffier ook verantwoordelijk voor het verslag van een besloten vergadering. </text:p>
            <text:p text:style-name="al">
            <text:span text:style-name="nadrukvet">Artikel 33. geheimhouding</text:span>
          </text:p>
            <text:p text:style-name="al">De gemeenteraad heeft een Protocol geheimhouding en vertrouwelijkheid vastgesteld. Hierin staat omschreven hoe de raad met geheime informatie omgaat. </text:p>
            <text:p text:style-name="al">
            <text:span text:style-name="nadrukvet">Artikel 34. Toehoorders en pers</text:span>
          </text:p>
            <text:p text:style-name="al">De in artikel 34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span text:style-name="nadrukvet">Artikel 35.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en de regelgeving AVG.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span text:style-name="nadrukvet">Hoofdstuk 3. </text:span>
            <text:span text:style-name="nadrukvet">Bevoegdheden, instrumenten raadsleden</text:span>
          </text:p>
            <text:p text:style-name="al">
            <text:span text:style-name="nadrukvet">Artikel 36.</text:span> Zie ook art. 5 lid 2 </text:p>
            <text:p text:style-name="al">Het agenda-initiatief maakt het mogelijk voor iedereen om op een laagdrempelige manier onderwerpen te agenderen met als doel dit onderwerp te verkennen dan wel een uitspraak van de raad te verkrijgen. </text:p>
            <text:p text:style-name="al">Als fracties informerende brieven van het college in een bijeenkomst willen bespreken of een bepaald onderwerp willen agenderen is het noodzakelijk dat zij daarbij het doel en hun politieke punt aangeven. De initiatief nemende fractie is eigenaar van het onderwerp en bepalend voor de inzet en het karakter van de bijeenkomst. </text:p>
            <text:p text:style-name="al">Het agenda-initiatief wordt ingediend bij de Agendacommissie. Deze beoordeelt of, en op welke wijze het wordt geagendeerd in het <text:span text:style-name="nadrukcur">Politiek Podium</text:span>. Een agenda-initiatief kan al dan niet een vervolg krijgen. Krijgt een agenda-initiatief vervolg, dan is dit meestal in de vorm van een motie of een initiatiefvoorstel. </text:p>
            <text:p text:style-name="al">
            <text:span text:style-name="nadrukvet">Artikel 3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recht van amendement is neergelegd in artikel 147b van de Gemeentewet. Dit artikel verplicht de raad nadere regels te stellen. Deze nadere regels staan in artikel 36. Op basis van artikel 147b, tweede lid, juncto artikel 147a, tweede lid, van de Gemeentewet is de raad verplicht een amendement te behandelen, overeenkomstig de door de raad vastgestelde regels. Uit de bewoordingen van artikel 147b, tweede lid, van de gemeentewet blijkt dat het recht om amendementen in te dienen aan elk individueel raadslid toekomt; drempelsteun is derhalve niet vereist (MvT, Kamerstukken II 2000/01, 27751, 3, p. 109).</text:p>
            <text:p text:style-name="al">
            <text:span text:style-name="nadrukvet">Artikel 3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Een besluit over een motie over een niet op de agenda opgenomen onderwerp vindt aan het einde van de vergadering plaats (derde lid). Meestal wordt een dergelijke motie aangeduid als een <text:span text:style-name="nadrukcur">motie vreemd aan de orde </text:span>of<text:span text:style-name="nadrukcur"> een motie buiten de orde</text:span> <text:span text:style-name="nadrukcur">van de dag</text:span>. Alhoewel er vanuit principiële uitgangspunten geen beperkingen moeten en kunnen worden opgelegd aan het gebruik van dit instrument is het toch zinvol over het gebruik ervan een aantal aandachtpunten te benoemen. Moties buiten de orde zijn <text:span text:style-name="nadrukcur">niet</text:span> bedoeld om onderwerpen te agenderen die beter binnen de reguliere fasering in het besluitvormingsproces behandeld kunnen worden. Deze route is zorgvuldiger en geeft ook inwoners mogelijkheden in dit proces te participeren. In dat geval is een agenda-initiatief vaak meer op zijn plaats. Moties buiten de orde moeten vanuit welk perspectief dan ook, en dat is meestal een politiek perspectief een urgent karakter hebb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span text:style-name="nadrukvet">Artikel 3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Gemeente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periode] om het college in de gelegenheid te stellen zijn wensen en bedenkingen ter kennis van de raad te brengen.</text:p>
            <text:p text:style-name="al">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Gemeentewet alleen aangeeft dat het college de mogelijkheid moet hebben om een visie op het initiatiefvoorstel te hebben. Er is geen verplichting om de wensen of bedenkingen ook daadwerkelijk in het voorstel te verwerken.</text:p>
            <text:p text:style-name="al">
            <text:span text:style-name="nadrukvet">Artikel 40 Agendavoering </text:span>
          </text:p>
            <text:p text:style-name="al">Artikel 39 heeft betrekking op het uitgangspunt: ‘<text:span text:style-name="nadrukcur">De raad gaat over zijn eigen agenda’</text:span>.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span text:style-name="nadrukvet">Artikel 41. Interpellatie</text:span>
          </text:p>
            <text:p text:style-name="al">Artikel 40 stelt nadere regels bij artikel 155, tweede lid, van de Gemeentewet. Het interpellatierecht ligt in het verlengde van het mondelinge of schriftelijk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span text:style-name="nadrukvet">Artikel 4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Gemeentewet). </text:p>
            <text:p text:style-name="al">De raad kan oordelen dat het bijvoorbeeld wenselijk is dat de verantwoordelijke portefeuillehouder of de burgemeester in de raadsvergadering e.e.a. komt toelichten en nadere vragen komt beantwoorden. </text:p>
            <text:p text:style-name="al">
            <text:span text:style-name="nadrukvet">Artikel 43. Inlichtingen</text:span>
          </text:p>
            <text:p text:style-name="al">In artikel 43 wordt een procedurele uitwerking gegeven van de inlichtingenplicht die het college en de burgemeester hebben ten opzichte van de raad. De passieve inlichtingenplicht als bedoeld in artikel 169, derde lid, van de Gemeente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De weigeringsgrond ‘strijd met het openbaar belang’ is, zo blijkt uit de bewoordingen van artikel 169 van de Gemeentewet, wettelijk objectief en algemeen omschreven. Het moet dan gaan om zwaarwegende belangen. </text:p>
            <text:p text:style-name="al">. Vervolgens kent de Gemeentewet een algemene actieve inlichtingenplicht. Artikel 169, tweede lid, van de Gemeente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Gemeentewet verplicht het college de raad vooraf te informeren over de voorgenomen uitoefening van een gemeente wettelijke bestuursbevoegdheid als bedoeld in artikel 160, eerste lid, onder e, f, g en h, van de Gemeente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Een instrument dat niet in dit Reglement wordt geregeld is het ‘bijeenroepen van een raadsvergadering’ om op korte termijn over een spoedeisende zaak het debat te voeren en zo mogelijk om een raadsuitspraak te vragen. Dit recht bestaat op grond van art. 17 Gemeentewet en houdt in dat een vijfde deel van het aantal leden daarom vraagt. Het raadslid die een spoeddebat wenst, doet dit verzoek aan de Agendacommissie: </text:p>
            <text:list text:style-name="id1-3-2-2-47-208">
              <text:list-item text:style-override="id1-3-2-2-47-208-1">
                <text:number>1.</text:number>
                <text:p text:style-name="al">Formulier agenda initiatief met duidelijke politieke debatvraag; </text:p>
              </text:list-item>
              <text:list-item text:style-override="id1-3-2-2-47-208-2">
                <text:number>2.</text:number>
                <text:p text:style-name="al">Doel dat men wil bereiken en voorkeur voor vorm vergadering, debat of besluitvormende vergadering </text:p>
              </text:list-item>
              <text:list-item text:style-override="id1-3-2-2-47-208-3">
                <text:number>3.</text:number>
                <text:p text:style-name="al">Onderbouwing spoed</text:p>
              </text:list-item>
            </text:list>
            <text:p text:style-name="al">Deze werkwijze is in het Presidium van 26 september 2023 besloten. </text:p>
            <text:p text:style-name="al">
            <text:span text:style-name="nadrukvet">Hoofdstuk 4. Slotbepalingen</text:span>
          </text:p>
            <text:p text:style-name="al">
            <text:span text:style-name="nadrukvet">In art. 44</text:span> het zogenaamde Experimenteerartikel wordt de grondslag gegeven om af te wijken van hetgeen in dit RvO is bepaald. Hiervoor is de raad bevoegd om besluiten te nemen op voorstel van het Presidium. Deze procedure heeft voldoende waarborgen om doordachte en verantwoorde besluiten te nemen hierover. Het geeft de raad de benodigde flexibiliteit in zijn werkwijze die in de afgelopen jaren zo nodig is gebleken. </text:p>
            <text:p text:style-name="al"> </text:p>
          </text:section>
        </text:section>
        <text:section text:name="regeling-sluiting_id1-3-2-3" text:style-name="regeling-sluiting">
          <text:section text:name="ondertekening_id1-3-2-3-1">
            <text:p>De gemeenteraad van Leeuwarden besluit het Reglement van Orde voor de werkzaamheden van de gemeenteraad Leeuwarden 2021 tweede wijziging vast te stellen op 24 april 2024,</text:p>
            <text:p><text:span text:style-name="functie">Voorzitter</text:span></text:p>
            <text:p><text:span text:style-name="dez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333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3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3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7 van de Gemeentewet]|[1.0:c:BWBR0005416&amp;artikel=7&amp;g=2024-01-31</meta:user-defined>
    <meta:user-defined meta:name="DCTERMS.abstract">reglement van orde raad</meta:user-defined>
    <meta:user-defined meta:name="DCTERMS.alternative">Reglement van orde voor vergaderingen en andere werkzaamheden van de raad van de gemeente Leeuwarden</meta:user-defined>
    <dc:language>nl</dc:language>
    <meta:user-defined meta:name="OVERHEIDop.locatietype/OVERHEIDop.gebiedsmarkering">Gemeente</meta:user-defined>
    <meta:user-defined meta:name="DC.title">Reglement van orde voor vergaderingen en andere werkzaamheden van de raad van de gemeente Leeuwarden 2021,  tweede wijziging</meta:user-defined>
    <meta:user-defined meta:name="DCTERMS.W3CDTF/DCTERMS.available">2024-06-05</meta:user-defined>
    <meta:user-defined meta:name="DCTERMS.W3CDTF/OVERHEIDop.jaargang">2024</meta:user-defined>
    <meta:user-defined meta:name="OVERHEIDop.publicationIssue">243334</meta:user-defined>
    <meta:user-defined meta:name="OVERHEIDop.betreftRegeling">CVDR720537_1</meta:user-defined>
    <meta:user-defined meta:name="xs:date/OVERHEIDop.startdatum">2024-06-06</meta:user-defined>
    <meta:user-defined meta:name="OVERHEIDop.GmbID/DC.identifier">gmb-2024-243334</meta:user-defined>
    <meta:user-defined meta:name="OVERHEIDop.versieInformatie"/>
  </office:meta>
</office:document-meta>
</file>