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reguliere procedure Groene Kruisstraat 3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aanleggen van een in- en uitrit aan de  Groene Kruisstraat 35 te Dinteloord .</text:p>
            <text:p text:style-name="common-al">
            
          </text:p>
            <text:p text:style-name="common-al">De gemeente Steenbergen heeft een aanvraag voor een omgevingsvergunning ontvangen. </text:p>
            <text:p text:style-name="common-al">De vergunning is aangevraagd voor het aanleggen van een in- en uitrit op het perceel gelegen aan de Groene Kruisstraat 35 te Dintelo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4. De gemeente neemt daarover waarschijnlijk over 8 weken een besluit. </text:p>
            <text:p text:style-name="common-al">Het besluit op deze aanvraag publiceert de gemeente met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</text:p>
            <text:p text:style-name="last-al">Hiervoor kunt u bellen met de gemeente. Dit kan via het telefoonnummer 14 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4333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3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600000015</meta:user-defined>
    <dc:language>nl</dc:language>
    <meta:user-defined meta:name="OVERHEIDop.locatietype/OVERHEIDop.gebiedsmarkering">Vlak</meta:user-defined>
    <meta:user-defined meta:name="DC.title">Nieuwe aanvraag omgevingsvergunning reguliere procedure Groene Kruisstraat 35 te Dinteloo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32</meta:user-defined>
    <meta:user-defined meta:name="OVERHEIDop.GmbID/DC.identifier">gmb-2024-243332</meta:user-defined>
    <meta:user-defined meta:name="OVERHEIDop.versieInformatie"/>
  </office:meta>
</office:document-meta>
</file>