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bedrijfsverzamelgebouw aan Lutterveldweg 13-01 t/m 13-05 en Lutterveldsedwarsweg 2-01 t/m 2-0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bedrijfsverzamelgebouw aan Lutterveldweg 13-01 t/m 13-05 en Lutterveldsedwarsweg 2-01 t/m 2-05 Tiel.</text:p>
            <text:p text:style-name="common-al"/>
            <text:p text:style-name="common-al">
            <text:span text:style-name="nadrukvet">Waarom publiceert de gemeente Tiel dit bericht</text:span>
            <text:span text:style-name="nadrukve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7-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 4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332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2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2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bedrijfsverzamelgebouw aan Lutterveldweg 13-01 t/m 13-05 en Lutterveldsedwarsweg 2-01 t/m 2-05 Tiel verzenddatum 27-05-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bouwen bedrijfsverzamelgebouw aan Lutterveldweg 13-01 t/m 13-05 en Lutterveldsedwarsweg 2-01 t/m 2-05 Tiel</meta:user-defined>
    <meta:user-defined meta:name="DCTERMS.W3CDTF/DCTERMS.available">2024-06-05</meta:user-defined>
    <meta:user-defined meta:name="DCTERMS.W3CDTF/OVERHEIDop.jaargang">2024</meta:user-defined>
    <meta:user-defined meta:name="OVERHEIDop.publicationIssue">243328</meta:user-defined>
    <meta:user-defined meta:name="OVERHEIDop.GmbID/DC.identifier">gmb-2024-243328</meta:user-defined>
    <meta:user-defined meta:name="OVERHEIDop.versieInformatie"/>
  </office:meta>
</office:document-meta>
</file>