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het evenement Zwoele Zomeravond 2024 op 6 juli 2024 van 20:30 uur tot 23:30 uur aan Lossersestraat 6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ni 2024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•</text:number>
                <text:p text:style-name="al">Het schenken van zwak-alcoholhoudende dranken tijdens het evenement Zwoele Zomeravond 2024 op de volgende dagen en tijden:</text:p>
                <text:list text:style-name="id1-3-2-1-1-4-1-3">
                  <text:list-item text:style-override="id1-3-2-1-1-4-1-3-1">
                    <text:number>○</text:number>
                    <text:p text:style-name="al">6 juli 2024, van 20:30 uur tot 23:30 uur.</text:p>
                  </text:list-item>
                </text:list>
              </text:list-item>
            </text:list>
            <text:p text:style-name="common-al">Locatie park Arboretum Poort Bulten. Lossersestraat 68, 7587 PZ De Lutte</text:p>
            <text:p text:style-name="common-al">Zaaknummer: 24Z00837</text:p>
            <text:p text:style-name="common-al">Datum bekendmaking: 24 mei 2024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33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0837</meta:user-defined>
    <dc:language>nl</dc:language>
    <meta:user-defined meta:name="OVERHEIDop.locatietype/OVERHEIDop.gebiedsmarkering">Adres</meta:user-defined>
    <meta:user-defined meta:name="DC.title">Ontheffing voor het schenken van zwak-alcoholhoudende dranken tijdens het evenement Zwoele Zomeravond 2024 op 6 juli 2024 van 20:30 uur tot 23:30 uur aan Lossersestraat 68 te de Lutt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27</meta:user-defined>
    <meta:user-defined meta:name="OVERHEIDop.GmbID/DC.identifier">gmb-2024-243327</meta:user-defined>
    <meta:user-defined meta:name="OVERHEIDop.versieInformatie"/>
  </office:meta>
</office:document-meta>
</file>