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81124746if20da878-bf03-42aa-beab-6e00a2b97a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Borssenburgplein 1 aanleg gehandicaptenparkeerplaats kenteken K-075-B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075-B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orssenburgplein 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075-BP en het aanbrengen van ondersteunende markeringen (RVV 1990), in te stellen: een gehandicaptenparkeerplaats ter hoogte van perceel Borssenburgplein 1 (parkeervaknummer 1223324846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58301886792451mm"><draw:image xlink:href="Pictures/Afbeelding1381124746if20da878-bf03-42aa-beab-6e00a2b97a94.png" xlink:type="simple"/></draw:frame></text:p>
            </text:section></draw:text-box></draw:frame>
          </text:p>
            <text:p text:style-name="common-al">Amsterdam, 5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32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rssenburgplein 1 aanleg gehandicaptenparkeerplaats kenteken K-075-BP - Borssenburgplein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ssenburgplein 1 aanleg gehandicaptenparkeerplaats kenteken K-075-BP</meta:user-defined>
    <meta:user-defined meta:name="OVERHEIDop.verkeersbordcode">E6</meta:user-defined>
    <dc:language>nl</dc:language>
    <meta:user-defined meta:name="OVERHEIDop.locatietype/OVERHEIDop.gebiedsmarkering">Punt</meta:user-defined>
    <meta:user-defined meta:name="DC.title">Amsterdam Zuid, verkeersbesluit Borssenburgplein 1 aanleg gehandicaptenparkeerplaats kenteken K-075-BP</meta:user-defined>
    <meta:user-defined meta:name="DCTERMS.W3CDTF/DCTERMS.available">2024-06-07</meta:user-defined>
    <meta:user-defined meta:name="DCTERMS.W3CDTF/OVERHEIDop.jaargang">2024</meta:user-defined>
    <meta:user-defined meta:name="OVERHEIDop.publicationIssue">243325</meta:user-defined>
    <meta:user-defined meta:name="OVERHEIDop.GmbID/DC.identifier">gmb-2024-243325</meta:user-defined>
    <meta:user-defined meta:name="OVERHEIDop.versieInformatie"/>
  </office:meta>
</office:document-meta>
</file>