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realiseren van een vervangende schuur op locatie Groenestraat 21, 4885 LB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0 mei 2024 een besluit genomen om de aanvraag omgevingsvergunning met zaaknummer 0879ZV202400016 voor het realiseren van een vervangende schuur op locatie Groenestraat 21, 4885 LB Achtmaal buiten behandeling te laten. Verzenddatum besluit is 30 mei 2024.</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33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6</meta:user-defined>
    <dc:language>nl</dc:language>
    <meta:user-defined meta:name="OVERHEIDop.locatietype/OVERHEIDop.gebiedsmarkering">Punt</meta:user-defined>
    <meta:user-defined meta:name="DC.title">Kennisgeving besluit buiten behandeling laten aanvraag omgevingsvergunning voor het realiseren van een vervangende schuur op locatie Groenestraat 21, 4885 LB Achtmaal</meta:user-defined>
    <meta:user-defined meta:name="DCTERMS.W3CDTF/DCTERMS.available">2024-06-05</meta:user-defined>
    <meta:user-defined meta:name="DCTERMS.W3CDTF/OVERHEIDop.jaargang">2024</meta:user-defined>
    <meta:user-defined meta:name="OVERHEIDop.publicationIssue">243317</meta:user-defined>
    <meta:user-defined meta:name="OVERHEIDop.GmbID/DC.identifier">gmb-2024-243317</meta:user-defined>
    <meta:user-defined meta:name="OVERHEIDop.versieInformatie"/>
  </office:meta>
</office:document-meta>
</file>