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Den Ham, ontheffing art. 35 alcoholwet tijdens Hammer Brinkdagen op 07-08-2024/21-08-2024/31-08-2024 van 17.00 tot 01.00 uur, ontvangen op 31-05-2024, zaaknummer TR-Z2024-00100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ink Den Ham</text:p>
            <text:p text:style-name="common-al">
            <text:span text:style-name="nadrukvet">Wat:</text:span> ontheffing art. 35 alcoholwet tijdens Hammer Brinkdagen op 07-08-2024/21-08-2024/31-08-2024 van 17.00 tot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331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1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1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002</meta:user-defined>
    <meta:user-defined meta:name="DCTERMS.abstract">ontheffing art. 35 alcoholwet tijdens Hammer Brinkdagen op 07-08-2024/21-08-2024/31-08-2024 van 17.00 tot 01.00 uur</meta:user-defined>
    <dc:language>nl</dc:language>
    <meta:user-defined meta:name="OVERHEIDop.locatietype/OVERHEIDop.gebiedsmarkering">Punt</meta:user-defined>
    <meta:user-defined meta:name="DC.title">Gemeente Twenterand - Ingekomen aanvraag Brink Den Ham, ontheffing art. 35 alcoholwet tijdens Hammer Brinkdagen op 07-08-2024/21-08-2024/31-08-2024 van 17.00 tot 01.00 uur, ontvangen op 31-05-2024, zaaknummer TR-Z2024-001002</meta:user-defined>
    <meta:user-defined meta:name="DCTERMS.W3CDTF/DCTERMS.available">2024-06-12</meta:user-defined>
    <meta:user-defined meta:name="DCTERMS.W3CDTF/OVERHEIDop.jaargang">2024</meta:user-defined>
    <meta:user-defined meta:name="OVERHEIDop.publicationIssue">243315</meta:user-defined>
    <meta:user-defined meta:name="OVERHEIDop.GmbID/DC.identifier">gmb-2024-243315</meta:user-defined>
    <meta:user-defined meta:name="OVERHEIDop.versieInformatie"/>
  </office:meta>
</office:document-meta>
</file>