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4 woningen met 3D betonprint technologie, Sliffertsestraat, Bosrand en Bosuil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009 </text:p>
            <text:p text:style-name="common-al"> Omschrijving: realiseren van 4 woningen met 3D betonprint technolog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iffertsestraat, Bosrand en Bosuil ongenummerd  </text:p>
              </text:list-item>
            </text:list>
            <text:p text:style-name="common-al"> Datum ontvangst: 31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1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31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09</meta:user-defined>
    <meta:user-defined meta:name="DCTERMS.abstract">realiseren van 4 woningen met 3D betonprint technologie</meta:user-defined>
    <dc:language>nl</dc:language>
    <meta:user-defined meta:name="OVERHEIDop.locatietype/OVERHEIDop.gebiedsmarkering">Vlak</meta:user-defined>
    <meta:user-defined meta:name="DC.title">Ingediende aanvraag omgevingsvergunning: realiseren van 4 woningen met 3D betonprint technologie, Sliffertsestraat, Bosrand en Bosuil ongenummerd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311</meta:user-defined>
    <meta:user-defined meta:name="OVERHEIDop.GmbID/DC.identifier">gmb-2024-243311</meta:user-defined>
    <meta:user-defined meta:name="OVERHEIDop.versieInformatie"/>
  </office:meta>
</office:document-meta>
</file>