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Vaesrade 29, 6361HH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4 is een melding ontvangen waarvoor geen vergunningsplicht geldt voor de locatie Vaesrade 29, 6361HH Nuth. De melding is geregistreerd onder zaaknummer Z2024-00000603. De melding betreft:</text:p>
            <text:list text:style-name="id1-3-2-1-1-2">
              <text:list-item text:style-override="id1-3-2-1-1-2-1">
                <text:number>•</text:number>
                <text:p text:style-name="al">mechanisch en thermisch bewerken van metalen</text:p>
              </text:list-item>
            </text:list>
            <text:p text:style-name="common-al">Op een melding voor een milieubelastende activiteit, zoals bedoeld in hoofdstuk 4 van het besluit activiteiten leefomgeving rust een kennisgevingsplicht. Er wordt derhalve een kennisgeving van de melding gepubliceerd.</text:p>
            <text:p text:style-name="common-al">De melding is geregistreerd onder zaaknummer Z2024-00003421 bij de RUD.</text:p>
            <text:p text:style-name="common-al">Voor meer informatie kunt u contact opnemen met de RUD Zuid - Limburg via het onderstaande telefoonnummer.</text:p>
            <text:p text:style-name="common-al">043- 389 7330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4330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603</meta:user-defined>
    <meta:user-defined meta:name="DCTERMS.abstract">Betreft: Melding op locatie Vaesrade 29, 6361HH Nuth</meta:user-defined>
    <dc:language>nl</dc:language>
    <meta:user-defined meta:name="OVERHEIDop.locatietype/OVERHEIDop.gebiedsmarkering">Vlak</meta:user-defined>
    <meta:user-defined meta:name="DC.title">Kennisgeving ontvangst melding Melding MBA Vaesrade 29, 6361HH Nuth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07</meta:user-defined>
    <meta:user-defined meta:name="OVERHEIDop.GmbID/DC.identifier">gmb-2024-243307</meta:user-defined>
    <meta:user-defined meta:name="OVERHEIDop.versieInformatie"/>
  </office:meta>
</office:document-meta>
</file>