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ijenkorf 1 5731ST Mierlo</text:p>
      <text:section text:name="zakelijke-mededeling_id1-3-2" text:style-name="zakelijke-mededeling">
        <text:section text:name="zakelijke-mededeling-tekst_id1-3-2-1" text:style-name="zakelijke-mededeling-tekst">
          <text:section text:name="tekst_id1-3-2-1-1" text:style-name="tekst">
            <text:p text:style-name="common-al">Locatie: Bijenkorf 1 5731ST Mierlo</text:p>
            <text:p text:style-name="common-al">Verzenddatum besluit: 30-05-2024</text:p>
            <text:p text:style-name="common-al">Omschrijving: nieuwbouw bedrijfsverzamelgebouw Mierlo</text:p>
            <text:p text:style-name="common-al">Zaaknummer: 1771213349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330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0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0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33493</meta:user-defined>
    <meta:user-defined meta:name="DCTERMS.abstract">Bijenkorf Mierlo Nieuwbouw bedrijfsverzamelgebouw Mierlo</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ijenkorf 1 5731ST Mierlo</meta:user-defined>
    <meta:user-defined meta:name="OVERHEIDop.datumEindeReactietermijn">2024-07-31</meta:user-defined>
    <meta:user-defined meta:name="OVERHEIDop.terinzageleggingBG">https://mijnpublicaties.nl/Publicatie/8f618fb7-e035-433f-aa84-08dc839a1274</meta:user-defined>
    <meta:user-defined meta:name="DCTERMS.W3CDTF/DCTERMS.available">2024-06-06</meta:user-defined>
    <meta:user-defined meta:name="DCTERMS.W3CDTF/OVERHEIDop.jaargang">2024</meta:user-defined>
    <meta:user-defined meta:name="OVERHEIDop.publicationIssue">243302</meta:user-defined>
    <meta:user-defined meta:name="OVERHEIDop.GmbID/DC.identifier">gmb-2024-243302</meta:user-defined>
    <meta:user-defined meta:name="OVERHEIDop.versieInformatie"/>
  </office:meta>
</office:document-meta>
</file>