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voor kamerverhuur (10 jaar) aan Goudse Rijweg 174, 2771 A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het bestemmingsplan voor kamerverhuur (10 jaar) aan Goudse Rijweg 174, 2771 AV Boskoop, geregistreerd onder nr. 048433706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4. De gemeente neemt daarover waarschijnlijk voor 29-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29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9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70615</meta:user-defined>
    <meta:user-defined meta:name="DCTERMS.abstract">Aanvraag vergunning voor het tijdelijk afwijken van het bestemmingsplan voor kamerverhuur (10 jaar) aan Goudse Rijweg 174, 2771 AV Boskoop</meta:user-defined>
    <dc:language>nl</dc:language>
    <meta:user-defined meta:name="OVERHEIDop.locatietype/OVERHEIDop.gebiedsmarkering">Vlak</meta:user-defined>
    <meta:user-defined meta:name="DC.title">Aanvraag vergunning voor het tijdelijk afwijken van het bestemmingsplan voor kamerverhuur (10 jaar) aan Goudse Rijweg 174, 2771 AV Boskoop</meta:user-defined>
    <meta:user-defined meta:name="DCTERMS.W3CDTF/DCTERMS.available">2024-06-05</meta:user-defined>
    <meta:user-defined meta:name="DCTERMS.W3CDTF/OVERHEIDop.jaargang">2024</meta:user-defined>
    <meta:user-defined meta:name="OVERHEIDop.publicationIssue">243297</meta:user-defined>
    <meta:user-defined meta:name="OVERHEIDop.GmbID/DC.identifier">gmb-2024-243297</meta:user-defined>
    <meta:user-defined meta:name="OVERHEIDop.versieInformatie"/>
  </office:meta>
</office:document-meta>
</file>