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31*"/>
    </style:style>
    <style:style style:family="table-column" style:parent-style-name="colspec" style:name="id1-3-2-3-4-1-2">
      <style:table-column-properties style:rel-column-width="31*"/>
    </style:style>
    <style:style style:family="table-column" style:parent-style-name="colspec" style:name="id1-3-2-3-4-1-3">
      <style:table-column-properties style:rel-column-width="31*"/>
    </style:style>
  </office:automatic-styles>
  <office:body>
    <office:text>
      <text:p text:style-name="new_page_staatscourant"/>
      <text:p text:style-name="single-kop-titel">Mandaatbesluit 2024 gemeente Hoorn</text:p>
      <text:section text:name="regeling_id1-3-2" text:style-name="regeling">
        <text:section text:name="aanhef_id1-3-2-1" text:style-name="aanhef">
          <text:section text:name="preambule_id1-3-2-1-1" text:style-name="preambule">
            <text:p text:style-name="al"/>
            <text:p text:style-name="al">Zaaknummer: 2146050</text:p>
            <text:p text:style-name="al"/>
            <text:list text:style-name="id1-3-2-1-1-4">
              <text:list-item text:style-override="id1-3-2-1-1-4-1">
                <text:number>•</text:number>
                <text:p text:style-name="al">Gelezen het voorstel van het college van burgemeester en wethouders en van de burgemeester d.d. 28 mei 2024</text:p>
              </text:list-item>
            </text:list>
            <text:p text:style-name="al"/>
            <text:p text:style-name="al">Het college van burgemeester en wethouders en de burgemeester van de gemeente Hoorn, ieder voor zover bevoegd, besluiten tot het vaststellen van:</text:p>
            <text:p text:style-name="al"/>
            <text:p text:style-name="al">Mandaat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2-3">
              <text:list-item text:style-override="id1-3-2-2-2-3-1">
                <text:number>a.</text:number>
                <text:p text:style-name="al">besluit: hetgeen daaronder wordt verstaan in artikel 1:3 Algemene wet bestuursrecht;</text:p>
              </text:list-item>
              <text:list-item text:style-override="id1-3-2-2-2-3-2">
                <text:number>b.</text:number>
                <text:p text:style-name="al">mandaat: de bevoegdheid om namens een bestuursorgaan besluiten te nemen;</text:p>
              </text:list-item>
              <text:list-item text:style-override="id1-3-2-2-2-3-3">
                <text:number>c.</text:number>
                <text:p text:style-name="al">mandaatgever: het bestuursorgaan dat de oorspronkelijke wettelijke bevoegdheid heeft en deze aan een ander mandateert;</text:p>
              </text:list-item>
              <text:list-item text:style-override="id1-3-2-2-2-3-4">
                <text:number>d.</text:number>
                <text:p text:style-name="al">mandaathouder: degene die de bevoegdheid ontvangt om namens het bestuursorgaan besluiten te nemen en andere rechtshandelingen te verrichten;</text:p>
              </text:list-item>
              <text:list-item text:style-override="id1-3-2-2-2-3-5">
                <text:number>e.</text:number>
                <text:p text:style-name="al">machtiging: de bevoegdheid om namens het bestuursorgaan tot het verrichten van handelingen die noch een besluit, noch een privaatrechtelijke rechtshandeling zijn;</text:p>
              </text:list-item>
              <text:list-item text:style-override="id1-3-2-2-2-3-6">
                <text:number>f.</text:number>
                <text:p text:style-name="al">volmacht: de bevoegdheid om in naam van de namens het bestuursorgaan privaatrechtelijke rechtshandelingen te verrichten;</text:p>
              </text:list-item>
              <text:list-item text:style-override="id1-3-2-2-2-3-7">
                <text:number>g.</text:number>
                <text:p text:style-name="al">ambtenaar: hetgeen daaronder wordt verstaan in artikel 1, eerste lid van de Ambtenarenwet. Daarmee worden gelijk gesteld uitzendkrachten, gedetacheerden, stagiaires en zzp’ers die contractueel werkzaamheden verrichten voor de gemeente Hoorn;</text:p>
              </text:list-item>
              <text:list-item text:style-override="id1-3-2-2-2-3-8">
                <text:number>h.</text:number>
                <text:p text:style-name="al">directie: het hoogste ambtelijke orgaan bestaande uit de algemeen directeur en de directeuren;</text:p>
              </text:list-item>
              <text:list-item text:style-override="id1-3-2-2-2-3-9">
                <text:number>i.</text:number>
                <text:p text:style-name="al">gemeentesecretaris: algemeen directeur</text:p>
              </text:list-item>
              <text:list-item text:style-override="id1-3-2-2-2-3-10">
                <text:number>j.</text:number>
                <text:p text:style-name="al">directeur: belast met en verantwoordelijk voor één van de drie domeinen en de gezamenlijke verantwoordelijkheid als lid van de directie;</text:p>
              </text:list-item>
              <text:list-item text:style-override="id1-3-2-2-2-3-11">
                <text:number>k.</text:number>
                <text:p text:style-name="al">manager: is de gemeentesecretaris, directeur, of manager. De directeur van het Westfries Museum wordt aangemerkt als manager, niet zijnde gemeentesecretaris of directeur;</text:p>
              </text:list-item>
              <text:list-item text:style-override="id1-3-2-2-2-3-12">
                <text:number>l.</text:number>
                <text:p text:style-name="al">tactisch leidinggevende: de medewerker die werkzaam is als manager direct onder de teammanager van 1.Hoorn.</text:p>
              </text:list-item>
              <text:list-item text:style-override="id1-3-2-2-2-3-13">
                <text:number>m.</text:number>
                <text:p text:style-name="al">programma: een samenstelling van projecten (van verschillende grootte) die bijdragen aan een strategische doelstelling en dat probeert een maatschappelijk effect te bewerkstelligen;</text:p>
              </text:list-item>
              <text:list-item text:style-override="id1-3-2-2-2-3-14">
                <text:number>n.</text:number>
                <text:p text:style-name="al">programmamanager: de medewerker die verantwoordelijk is voor een programma dat meerdere projecten bevat;</text:p>
              </text:list-item>
              <text:list-item text:style-override="id1-3-2-2-2-3-15">
                <text:number>o.</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2-3-16">
                <text:number>p.</text:number>
                <text:p text:style-name="al">projectleider: de medewerker die verantwoordelijk is voor een project;</text:p>
              </text:list-item>
              <text:list-item text:style-override="id1-3-2-2-2-3-17">
                <text:number>q.</text:number>
                <text:p text:style-name="al">medewerker: een ambtenaar niet zijnde een manager, tactisch leidinggevende of programmamanager.</text:p>
              </text:list-item>
              <text:list-item text:style-override="id1-3-2-2-2-3-18">
                <text:number>r.</text:number>
                <text:p text:style-name="al">inkoopmatrix: overzicht van bevoegdheden in relatie tot het inkoopproces. Is een bijlage bij dit mandaatbesluit.</text:p>
              </text:list-item>
              <text:list-item text:style-override="id1-3-2-2-2-3-19">
                <text:number>s.</text:number>
                <text:p text:style-name="al">regeling Budgethouderschap en begrotingswijzigingen 2017: nota met daarin de kaders van budgethouderschap en regels voor het wijzigingen van de begroting.</text:p>
              </text:list-item>
            </text:list>
            <text:p text:style-name="al"/>
          </text:section>
          <text:section text:name="artikel_id1-3-2-2-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machtiging en volmacht.</text:p>
            <text:p text:style-name="al"/>
          </text:section>
          <text:section text:name="artikel_id1-3-2-2-4" text:style-name="artikel">
            <text:p text:style-name="artikel_kop_titel"><text:span text:style-name="artikel_kop_label">Artikel</text:span> <text:span text:style-name="artikel_kop_nr">3</text:span> Inhoud mandaat</text:p>
            <text:p text:style-name="al">Degene die mandaat krijgt voor het uitoefenen van een bevoegdheid, is met betrekking tot die bevoegdheid tevens bevoegd tot:</text:p>
            <text:list text:style-name="id1-3-2-2-4-3">
              <text:list-item text:style-override="id1-3-2-2-4-3-1">
                <text:number>a.</text:number>
                <text:p text:style-name="al">het verrichten van alle benodigde voorbereidings- en uitvoeringshandelingen;</text:p>
              </text:list-item>
              <text:list-item text:style-override="id1-3-2-2-4-3-2">
                <text:number>b.</text:number>
                <text:p text:style-name="al">het voeren van correspondentie;</text:p>
              </text:list-item>
              <text:list-item text:style-override="id1-3-2-2-4-3-3">
                <text:number>c.</text:number>
                <text:p text:style-name="al">het verdagen van beslissingen;</text:p>
              </text:list-item>
              <text:list-item text:style-override="id1-3-2-2-4-3-4">
                <text:number>d.</text:number>
                <text:p text:style-name="al">het ondertekenen van de betreffende stukken;</text:p>
              </text:list-item>
              <text:list-item text:style-override="id1-3-2-2-4-3-5">
                <text:number>e.</text:number>
                <text:p text:style-name="al">het verstrekken van informatie;</text:p>
              </text:list-item>
              <text:list-item text:style-override="id1-3-2-2-4-3-6">
                <text:number>f.</text:number>
                <text:p text:style-name="al">het plaatsen van publicaties (van aanvragen, ontwerpen, concepten e.d.);</text:p>
              </text:list-item>
              <text:list-item text:style-override="id1-3-2-2-4-3-7">
                <text:number>g.</text:number>
                <text:p text:style-name="al">overige direct met de gemandateerde bevoegdheid samenhangende handelingen;</text:p>
              </text:list-item>
              <text:list-item text:style-override="id1-3-2-2-4-3-8">
                <text:number>h.</text:number>
                <text:p text:style-name="al">het stellen van voorschriften en beperkingen;</text:p>
              </text:list-item>
              <text:list-item text:style-override="id1-3-2-2-4-3-9">
                <text:number>i.</text:number>
                <text:p text:style-name="al">inschrijvingen in registers.</text:p>
              </text:list-item>
            </text:list>
            <text:p text:style-name="al"/>
          </text:section>
          <text:section text:name="artikel_id1-3-2-2-5" text:style-name="artikel">
            <text:p text:style-name="artikel_kop_titel"><text:span text:style-name="artikel_kop_label">Artikel</text:span> <text:span text:style-name="artikel_kop_nr">4</text:span> Algemeen mandaat van het college en de burgemeester aan de ambtenaren</text:p>
            <text:list text:style-name="id1-3-2-2-5-2">
              <text:list-item text:style-override="id1-3-2-2-5-2-1">
                <text:number>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2-2">
                <text:number>2.</text:number>
                <text:p text:style-name="al">Voor het mandaat als bedoeld in het eerste lid worden de voorwaarden, voorschriften en beperkingen opgelegd zoals beschreven in artikel 5.</text:p>
              </text:list-item>
              <text:list-item text:style-override="id1-3-2-2-5-2-3">
                <text:number>3.</text:number>
                <text:p text:style-name="al">Het is ambtenaren, aan wie mandaat is verleend, niet toegestaan de aan hen toegekende bevoegdheden door te mandateren.</text:p>
              </text:list-item>
              <text:list-item text:style-override="id1-3-2-2-5-2-4">
                <text:number>4.</text:number>
                <text:p text:style-name="al">De burgemeester draagt de bevoegdheid als bedoeld in artikel 171, lid 1 van de Gemeentewet op aan de wethouders, waar het betreft het ondertekenen van de overeenkomst waarbij het besluit tot het aangaan daarvan door het college zelf is genomen.</text:p>
              </text:list-item>
            </text:list>
            <text:p text:style-name="al"/>
          </text:section>
          <text:section text:name="artikel_id1-3-2-2-6" text:style-name="artikel">
            <text:p text:style-name="artikel_kop_titel"><text:span text:style-name="artikel_kop_label">Artikel</text:span> <text:span text:style-name="artikel_kop_nr">5</text:span> Voorwaarden, voorschriften, beperkingen en uitzonderingen mandaatverlening</text:p>
            <text:list text:style-name="id1-3-2-2-6-2">
              <text:list-item text:style-override="id1-3-2-2-6-2-1">
                <text:number>1.</text:number>
                <text:p text:style-name="al">Het in het artikel 4, eerste lid, bedoelde mandaat komt de mandaathouder toe, voor zover de uitoefening van de bevoegdheid overeenstemt met de taken en verantwoordelijkheden van het team, programma, taakveld en met inachtneming van de inkoop-matrix van de gemeente Hoorn, Regeling Budgethouderschap en begrotingswijzigingen 2017 en onderhavig artikel.</text:p>
              </text:list-item>
              <text:list-item text:style-override="id1-3-2-2-6-2-2">
                <text:number>2.</text:number>
                <text:p text:style-name="al">De mandaathouder moet de voorwaarden, voorschriften en beperkingen, gesteld door de mandaatgever te allen tijde opvolgen.</text:p>
              </text:list-item>
              <text:list-item text:style-override="id1-3-2-2-6-2-3">
                <text:number>3.</text:number>
                <text:p text:style-name="al">Managers kunnen elkaar vervangen. De algemeen directeur en de directeuren kunnen elkaar vervangen. Programmamanagers kunnen elkaar vervangen. Tactisch leidinggevende kunnen elkaar vervangen. Vervanging door de naast hogere kan ook altijd. </text:p>
              </text:list-item>
              <text:list-item text:style-override="id1-3-2-2-6-2-4">
                <text:number>4.</text:number>
                <text:p text:style-name="al">De mandaathouder is niet bevoegd om in mandaat te besluiten, indien:</text:p>
              </text:list-item>
              <text:list-item text:style-override="id1-3-2-2-6-2-5">
                <text:number>a.</text:number>
                <text:p text:style-name="al">het besluit een afwijking zou inhouden van het bestaande beleid, vastgestelde richtlijnen en/of voorschriften. Hieronder valt niet het verlenen van een (omgevings)vergunning in afwijking van het omgevingsplan dan wel afwijkingen van de Welstandsnota ;</text:p>
              </text:list-item>
              <text:list-item text:style-override="id1-3-2-2-6-2-6">
                <text:number>b.</text:number>
                <text:p text:style-name="al">het een bevoegdheid betreft die in een wettelijke regeling expliciet wordt uitgezonderd van mandaat. En als de aard van het te nemen besluit zich daartegen verzet. </text:p>
              </text:list-item>
              <text:list-item text:style-override="id1-3-2-2-6-2-7">
                <text:number>c.</text:number>
                <text:p text:style-name="al">als het voorgenomen besluit een overschrijding van een budget of krediet tot gevolg heeft dan wel een voor de gemeente Hoorn (groot) financieel risico met zich brengt; </text:p>
              </text:list-item>
              <text:list-item text:style-override="id1-3-2-2-6-2-8">
                <text:number>d.</text:number>
                <text:p text:style-name="al">een besluit dusdanige ingrijpende gevolgen heeft voor de rechtspositie van één of meerdere ambtenaren dat besluitvorming door het college vereist is, of wanneer het de rechtspositie van de gemeentesecretaris betreft;</text:p>
              </text:list-item>
              <text:list-item text:style-override="id1-3-2-2-6-2-9">
                <text:number>e.</text:number>
                <text:p text:style-name="al">een lid van het college of een manager van de gemandateerde of de programmamanager heeft aangegeven dat het voorgenomen besluit aan de mandaatgever moet worden voorgelegd;</text:p>
              </text:list-item>
              <text:list-item text:style-override="id1-3-2-2-6-2-10">
                <text:number>f.</text:number>
                <text:p text:style-name="al">de mandaatgever heeft aangegeven zelf te willen besluiten;</text:p>
              </text:list-item>
              <text:list-item text:style-override="id1-3-2-2-6-2-11">
                <text:number>g.</text:number>
                <text:p text:style-name="al">het een voordracht voor of benoeming van personen op grond van een wettelijk voorschrift betreft anders dan het aangaan van een dienstverband met uitzondering van de benoeming van leden van de stembureaus;</text:p>
              </text:list-item>
              <text:list-item text:style-override="id1-3-2-2-6-2-12">
                <text:number>h.</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6-2-13">
                <text:number>i.</text:number>
                <text:p text:style-name="al">aan het voorgenomen besluit mogelijk politieke consequenties zijn verbonden;</text:p>
              </text:list-item>
              <text:list-item text:style-override="id1-3-2-2-6-2-14">
                <text:number>j.</text:number>
                <text:p text:style-name="al">het voorgenomen besluit kan leiden tot bestuurlijke afbreuk;</text:p>
              </text:list-item>
              <text:list-item text:style-override="id1-3-2-2-6-2-15">
                <text:number>k.</text:number>
                <text:p text:style-name="al">het voorgenomen besluit aanzienlijke gevolgen heeft of zou kunnen hebben op regionaal of plaatselijk niveau;</text:p>
              </text:list-item>
              <text:list-item text:style-override="id1-3-2-2-6-2-16">
                <text:number>l.</text:number>
                <text:p text:style-name="al">het betreft het benoemen en ontslaan van leden van een (advies)commissie of extern bestuurs(orgaan), het benoemen van de secretaris van de commissie bezwaarschriften valt hier niet onder;</text:p>
              </text:list-item>
              <text:list-item text:style-override="id1-3-2-2-6-2-17">
                <text:number>m.</text:number>
                <text:p text:style-name="al">het betreft besluiten die betrekking hebben op het optreden tegen drugs- en prostitutie op grond van de Opiumwet en de Apv, het opleggen van een groepsverbod en het opleggen van de bestuurlijke boete in het kader van de Alcoholwet;</text:p>
              </text:list-item>
              <text:list-item text:style-override="id1-3-2-2-6-2-18">
                <text:number>n.</text:number>
                <text:p text:style-name="al">het betreft besluiten tot het verlenen van een machtiging om binnen te treden in welk geval de burgemeester bevoegd is om de machtiging af te geven;</text:p>
              </text:list-item>
              <text:list-item text:style-override="id1-3-2-2-6-2-19">
                <text:number>o.</text:number>
                <text:p text:style-name="al">het aanwijzen van huwelijkslocaties met uitzondering van het aanwijzen van een huwelijkslocatie voor één dag.</text:p>
              </text:list-item>
              <text:list-item text:style-override="id1-3-2-2-6-2-20">
                <text:number>5.</text:number>
                <text:p text:style-name="al">De managers zijn bevoegd om besluiten te nemen en in te trekken en te wijzigen voor wat betreft rechtspositionele aangelegenheden.</text:p>
              </text:list-item>
              <text:list-item text:style-override="id1-3-2-2-6-2-21">
                <text:number>6.</text:number>
                <text:p text:style-name="al">Het opleggen van een bestuurlijke boete als bedoeld in artikel 5.40 van de Algemene wet bestuursrecht kan niet in mandaat worden gedaan door degene die van de overtreding een rapport of proces-verbaal heeft opgemaakt.</text:p>
              </text:list-item>
              <text:list-item text:style-override="id1-3-2-2-6-2-22">
                <text:number>7.</text:number>
                <text:p text:style-name="al">In afwijking van artikel 4 lid 1 is in de volgende gevallen, niet de medewerker maar de managerbevoegd: </text:p>
              </text:list-item>
              <text:list-item text:style-override="id1-3-2-2-6-2-23">
                <text:number>a.</text:number>
                <text:p text:style-name="al">Alle besluiten en rechtshandelingen bij team JA; </text:p>
              </text:list-item>
              <text:list-item text:style-override="id1-3-2-2-6-2-24">
                <text:number>b.</text:number>
                <text:p text:style-name="al">Alle besluiten en rechtshandelingen bij team Toezicht en Veiligheid; </text:p>
              </text:list-item>
              <text:list-item text:style-override="id1-3-2-2-6-2-25">
                <text:number>c.</text:number>
                <text:p text:style-name="al">Alle besluiten en rechtshandelingen bij team Erfgoed;</text:p>
              </text:list-item>
              <text:list-item text:style-override="id1-3-2-2-6-2-26">
                <text:number>d.</text:number>
                <text:p text:style-name="al">Alle besluiten en rechtshandelingen bij team RO;</text:p>
              </text:list-item>
              <text:list-item text:style-override="id1-3-2-2-6-2-27">
                <text:number>e.</text:number>
                <text:p text:style-name="al">Alle besluiten bij team VBT;</text:p>
              </text:list-item>
              <text:list-item text:style-override="id1-3-2-2-6-2-28">
                <text:number>f.</text:number>
                <text:p text:style-name="al">Besluiten met een bedrag hoger dan € 30.000 bij team 1.Hoorn;</text:p>
              </text:list-item>
              <text:list-item text:style-override="id1-3-2-2-6-2-29">
                <text:number>g.</text:number>
                <text:p text:style-name="al">Besluiten inzake het afsluiten van nieuwe huurovereenkomsten en het beëindigen; van huurovereenkomsten op initiatief gemeente;</text:p>
              </text:list-item>
              <text:list-item text:style-override="id1-3-2-2-6-2-30">
                <text:number>h.</text:number>
                <text:p text:style-name="al">Besluiten op WOO verzoeken;</text:p>
              </text:list-item>
              <text:list-item text:style-override="id1-3-2-2-6-2-31">
                <text:number>i.</text:number>
                <text:p text:style-name="al">Besluiten in het kader van subsidies;</text:p>
              </text:list-item>
              <text:list-item text:style-override="id1-3-2-2-6-2-32">
                <text:number>j.</text:number>
                <text:p text:style-name="al">Beslissingen op bezwaar, waarbij de manager niet bij de totstandkoming van het bestreden besluit betrokken is geweest. Indien het team dat het bestreden besluit genomen heeft het oneens is met het advies van de (advies)commissie om het bestreden besluit te herroepen dient de beslissing op bezwaar voorgelegd te worden aan het desbetreffende bestuursorgaan.</text:p>
              </text:list-item>
              <text:list-item text:style-override="id1-3-2-2-6-2-33">
                <text:number>k.</text:number>
                <text:p text:style-name="al">Het oninbaar verklaren van vorderingen.</text:p>
              </text:list-item>
              <text:list-item text:style-override="id1-3-2-2-6-2-34">
                <text:number>8.</text:number>
                <text:p text:style-name="al">In afwijking van artikel 5 lid 7 zijn medewerkers wel bevoegd tot het verrichten van feitelijke rechtshandelingen. </text:p>
              </text:list-item>
            </text:list>
            <text:p text:style-name="al"/>
          </text:section>
          <text:section text:name="artikel_id1-3-2-2-7" text:style-name="artikel">
            <text:p text:style-name="artikel_kop_titel"><text:span text:style-name="artikel_kop_label">Artikel</text:span> <text:span text:style-name="artikel_kop_nr">6</text:span> Mandaat aan derden</text:p>
            <text:list text:style-name="id1-3-2-2-7-2">
              <text:list-item text:style-override="id1-3-2-2-7-2-1">
                <text:number>1.</text:number>
                <text:p text:style-name="al">Verlening van mandaat aan een mandaathouder die niet werkzaam is onder verantwoordelijkheid van de mandaatgever, heeft schriftelijke instemming van de mandaathouder nodig en in voorkomend geval ook van degene onder wiens verantwoordelijkheid de mandaathouder in kwestie werkt.</text:p>
              </text:list-item>
              <text:list-item text:style-override="id1-3-2-2-7-2-2">
                <text:number>2.</text:number>
                <text:p text:style-name="al">Mandaat tot het uitoefenen van bevoegdheden en taken die via een Gemeenschappelijke Regeling aan een ander bestuursorgaan zijn opgedragen, valt niet onder deze regeling.</text:p>
              </text:list-item>
              <text:list-item text:style-override="id1-3-2-2-7-2-3">
                <text:number>3.</text:number>
                <text:p text:style-name="al">Mandaat tot het uitoefenen van taken en bevoegdheden die door middel van een overeenkomst aan een derde zijn overgedragen, valt niet onder deze regeling.</text:p>
              </text:list-item>
              <text:list-item text:style-override="id1-3-2-2-7-2-4">
                <text:number>4.</text:number>
                <text:p text:style-name="al">Voor zover aan overige derden een specifiek mandaat wordt verleend, zijn deze opgenomen in bijlage 1 (zie hieronder) mandaat aan derd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Het besluit wordt bekend gemaakt in het gemeenteblad en treedt in werking op de dag na bekendmaking. </text:p>
              </text:list-item>
              <text:list-item text:style-override="id1-3-2-2-8-2-2">
                <text:number>2.</text:number>
                <text:p text:style-name="al">Gelijktijdig met de inwerkingtreding van dit besluit wordt het Mandaatbesluit 2023 (zaaknummer: 2040750) ingetrokken.</text:p>
              </text:list-item>
              <text:list-item text:style-override="id1-3-2-2-8-2-3">
                <text:number>3.</text:number>
                <text:p text:style-name="al">De officiële titel van de regeling is Mandaatbesluit gemeente Hoorn.</text:p>
              </text:list-item>
            </text:list>
            <text:p text:style-name="al"/>
            <text:p text:style-name="al">Hoorn, 28 mei 2024</text:p>
            <text:p text:style-name="al">ieder voor zover bevoegd,</text:p>
            <text:p text:style-name="al"/>
            <text:p text:style-name="al">Het college van burgemeester en wethouders, </text:p>
            <text:p text:style-name="al"/>
            <text:p text:style-name="al"/>
            <text:p text:style-name="al">de secretaris,                                de burgemeester,</text:p>
            <text:p text:style-name="al"/>
            <text:p text:style-name="al"/>
            <text:p text:style-name="al"/>
          </text:section>
        </text:section>
        <text:section text:name="bijlage_id1-3-2-3" text:style-name="bijlage">
          <text:p text:style-name="bijlage_top"/>
          <text:p text:style-name="hoofdstuk_kop"><text:span text:style-name="label">Bijlage</text:span> <text:span text:style-name="nr">1</text:span> behorende bij artikel 7 Mandaat aan derden</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evoegdheid van</text:p>
                </table:table-cell>
                <table:table-cell table:style-name="entry" table:number-rows-spanned="1" table:number-columns-spanned="1">
                  <text:p text:style-name="table_al">Aan wie wordt mandaat gegeven</text:p>
                </table:table-cell>
              </table:table-row>
              <table:table-row table:style-name="row">
                <table:table-cell table:style-name="entry" table:number-rows-spanned="1" table:number-columns-spanned="1">
                  <text:p text:style-name="table_al">Het opdracht geven tot het wegslepen en het nemen van besluiten tot het wegslepen van voertuigen in het kader van de wegenverkeerswet en de Wegsleepverorden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 van de politie Noord-Holland</text:p>
                </table:table-cell>
              </table:table-row>
              <table:table-row table:style-name="row">
                <table:table-cell table:style-name="entry" table:number-rows-spanned="1" table:number-columns-spanned="1">
                  <text:p text:style-name="table_al">In het kader van de Wegsleepverordening feitelijk wegslepen van voertuigen, bijhouden van het bewaringsregister, uitoefenen van het recht tot retentie en de invordering van de kos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rgingsbedrijf Firma Boots te Hem</text:p>
                </table:table-cell>
              </table:table-row>
              <table:table-row table:style-name="row">
                <table:table-cell table:style-name="entry" table:number-rows-spanned="1" table:number-columns-spanned="1">
                  <text:p text:style-name="table_al">Het aanwijzen van een installatieverantwoordelijke volgens artikel 3.2.2 van de NEN 3140: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chnisch adviesbureau IJmond B.V</text:p>
                </table:table-cell>
              </table:table-row>
              <table:table-row table:style-name="row">
                <table:table-cell table:style-name="entry" table:number-rows-spanned="1" table:number-columns-spanned="1">
                  <text:p text:style-name="table_al">Het ten laste van de executant zorgdragen voor het meevoeren en opslaan van de roerende zaken die zich in een ontruimde onroerende zaak bevonden. Conform de afspraken in het tweede addendum van de raamovereenkomst Deurwaardersdiens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erckhoffs &amp; Lasonder Gerechtsdeurwaarders</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2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2146050</meta:user-defined>
    <meta:user-defined meta:name="DCTERMS.alternative">Mandaatbesluit 2024 gemeente Hoorn</meta:user-defined>
    <dc:language>nl</dc:language>
    <meta:user-defined meta:name="OVERHEIDop.locatietype/OVERHEIDop.gebiedsmarkering">Gemeente</meta:user-defined>
    <meta:user-defined meta:name="DC.title">Mandaatbesluit 2024 gemeente Hoorn</meta:user-defined>
    <meta:user-defined meta:name="DCTERMS.W3CDTF/DCTERMS.available">2024-06-05</meta:user-defined>
    <meta:user-defined meta:name="OVERHEIDop.externeBijlage">Inkoopmatrix 2024|exb-2024-22166</meta:user-defined>
    <meta:user-defined meta:name="DCTERMS.W3CDTF/OVERHEIDop.jaargang">2024</meta:user-defined>
    <meta:user-defined meta:name="OVERHEIDop.publicationIssue">243292</meta:user-defined>
    <meta:user-defined meta:name="OVERHEIDop.betreftRegeling">CVDR720534_1</meta:user-defined>
    <meta:user-defined meta:name="OVERHEIDop.GmbID/DC.identifier">gmb-2024-243292</meta:user-defined>
    <meta:user-defined meta:name="xs:date/OVERHEIDop.startdatum">2024-06-06</meta:user-defined>
    <meta:user-defined meta:name="OVERHEIDop.versieInformatie"/>
  </office:meta>
</office:document-meta>
</file>