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muurdoorbraak in de bestaande achtergevel aan Willemstraat 12, 2613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12, 2613DT Delft | het maken van een muurdoorbraak in de bestaande achtergevel | 31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29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63</meta:user-defined>
    <meta:user-defined meta:name="DCTERMS.abstract">Maken muurdoorbraak Willemstraat 12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muurdoorbraak in de bestaande achtergevel aan Willemstraat 12, 2613DT Delf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90</meta:user-defined>
    <meta:user-defined meta:name="OVERHEIDop.GmbID/DC.identifier">gmb-2024-243290</meta:user-defined>
    <meta:user-defined meta:name="OVERHEIDop.versieInformatie"/>
  </office:meta>
</office:document-meta>
</file>