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20 woningen aan de de Raai en Bolbaken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Hank: de Raai en Bolbaken (de Roode Camer), </text:span>20 woningen realiseren (2024-000168); verzonden op 28 me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328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8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8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tena - Toestemming voor het realiseren van 20 woningen aan de de Raai en Bolbaken in Hank</meta:user-defined>
    <meta:user-defined meta:name="DCTERMS.W3CDTF/DCTERMS.available">2024-06-06</meta:user-defined>
    <meta:user-defined meta:name="DCTERMS.W3CDTF/OVERHEIDop.jaargang">2024</meta:user-defined>
    <meta:user-defined meta:name="OVERHEIDop.publicationIssue">243280</meta:user-defined>
    <meta:user-defined meta:name="OVERHEIDop.GmbID/DC.identifier">gmb-2024-243280</meta:user-defined>
    <meta:user-defined meta:name="OVERHEIDop.versieInformatie"/>
  </office:meta>
</office:document-meta>
</file>