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Hertenweg 38 in Nieuw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mei 2024 is er een melding voor een mobiele puinbreker (artikel 7.33 Bbl) van Nortier Verhuur B.V. ontvangen.</text:p>
            <text:p text:style-name="al"/>
            <text:p text:style-name="al">Het betreft een melding voor het in gebruik hebben van een mobiele puin breekinstallatie op de locatie gelegen aan de Hertenweg 38 in Nieuwdorp</text:p>
            <text:p text:style-name="al">Deze activiteit vindt plaats in de periode van 26 juni 2024 tot en met 26 september 2024 gedurende maximaal 2 werkdagen.</text:p>
            <text:p text:style-name="al">De kennisgeving wordt overeenkomstig het bepaalde in artikel 10:20 van het Omgevingsbesluit gepubliceerd op de website van Officiële bekendmakingen (www.officielebekendmakingen.nl).</text:p>
            <text:p text:style-name="al"/>
            <text:p text:style-name="al">De melding is geregistreerd onder zaaknummer Z2024-00032604</text:p>
            <text:p text:style-name="al">Indien daaraan behoefte bestaat kunnen inlichtingen worden ingewonnen bij de RUD</text:p>
            <text:p text:style-name="al">Zeeland via telefoonnummer 0115 - 745100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2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mobiel breken bouw- en sloopafval, Hertenweg 38 in Nieuwdor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72</meta:user-defined>
    <meta:user-defined meta:name="OVERHEIDop.GmbID/DC.identifier">gmb-2024-243272</meta:user-defined>
    <meta:user-defined meta:name="OVERHEIDop.versieInformatie"/>
  </office:meta>
</office:document-meta>
</file>