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Commissie Omgevings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ingewaard;</text:p>
            <text:p text:style-name="common-al">gelezen het voorstel van burgemeester en wethouders van de gemeente Lingewaard d.d. 16 april 2024;</text:p>
            <text:p text:style-name="common-al">gehoord de behandeling tijdens de Politieke Avond d.d. 18 april 2024;</text:p>
            <text:p text:style-name="common-al">gelet op artikel 17.9 van de Omgevingswet;</text:p>
            <text:p text:style-name="common-al">gelet op artikel 5 van de Verordening adviescommissie Omgevingskwaliteit gemeente Lingewaard 2022;</text:p>
            <text:p text:style-name="common-al">besluit:</text:p>
            <text:p text:style-name="last-al">De heer R.J. Oostendorp te benoemen als lid van de Commissie Omgevingskwalite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zijn openbare vergadering </text:span>
            <text:span text:style-name="datum">van 24 april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 </text:span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P.J. Peters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326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90952</meta:user-defined>
    <dc:language>nl</dc:language>
    <meta:user-defined meta:name="OVERHEIDop.locatietype/OVERHEIDop.gebiedsmarkering">Gemeente</meta:user-defined>
    <meta:user-defined meta:name="DC.title">Benoeming lid Commissie Omgevingskwalite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67</meta:user-defined>
    <meta:user-defined meta:name="OVERHEIDop.GmbID/DC.identifier">gmb-2024-243267</meta:user-defined>
    <meta:user-defined meta:name="OVERHEIDop.versieInformatie"/>
  </office:meta>
</office:document-meta>
</file>