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12, 5401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voor een omgevingsvergunning met zaaknummer <text:span text:style-name="nadrukvet">38404-2024</text:span>.</text:p>
            <text:p text:style-name="common-al">De zaak betreft locatie Marktstraat 12, 5401GH Uden en heeft de omschrijving het "wijzigen van een winkel-entreepui en het wijzigen van kleurstellingen van te behouden winkelpuien (ruimtelijk)". De vergunning is verleend.</text:p>
            <text:p text:style-name="common-al">Het besluit betreft de volgende onderdelen: Omgevingsplan activiteit (OPA) (OW).</text:p>
            <text:p text:style-name="common-al">Het besluit is verzonden op: 0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2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4042024</meta:user-defined>
    <meta:user-defined meta:name="DCTERMS.abstract">wijzigen van een winkel-entreepui en het wijzigen van kleurstellingen van te behouden winkelpuien (ruimt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rktstraat 12, 5401GH Uden</meta:user-defined>
    <meta:user-defined meta:name="DCTERMS.W3CDTF/DCTERMS.available">2024-06-05</meta:user-defined>
    <meta:user-defined meta:name="DCTERMS.W3CDTF/OVERHEIDop.jaargang">2024</meta:user-defined>
    <meta:user-defined meta:name="OVERHEIDop.publicationIssue">243262</meta:user-defined>
    <meta:user-defined meta:name="OVERHEIDop.GmbID/DC.identifier">gmb-2024-243262</meta:user-defined>
    <meta:user-defined meta:name="OVERHEIDop.versieInformatie"/>
  </office:meta>
</office:document-meta>
</file>