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vangen van gevelreclame, Stratumsedijk 23D 5611NA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1592 </text:p>
            <text:p text:style-name="common-al"> Omschrijving: vervangen van gevel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dijk 23D 5611NA Eindhoven</text:p>
              </text:list-item>
            </text:list>
            <text:p text:style-name="common-al"> Soort aanvraag: Bouwactiviteit (ruimtelijk deel) </text:p>
            <text:p text:style-name="common-al"> Besluit: Buiten behandeling gesteld </text:p>
            <text:p text:style-name="common-al"> Besluitdatum: 03-06-2024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325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25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25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592</meta:user-defined>
    <meta:user-defined meta:name="DCTERMS.abstract">vervangen van gevelreclam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vervangen van gevelreclame, Stratumsedijk 23D 5611NA Eindhoven Gemeente Eindhov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257</meta:user-defined>
    <meta:user-defined meta:name="OVERHEIDop.GmbID/DC.identifier">gmb-2024-243257</meta:user-defined>
    <meta:user-defined meta:name="OVERHEIDop.versieInformatie"/>
  </office:meta>
</office:document-meta>
</file>