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Van Sevenbornlaan ong. Soerendonk [MHZ00G01538] Maarheeze G 1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1-05-2024 een besluit genomen op de aanvraag voor een omgevingsvergunning met zaaknummer <text:span text:style-name="nadrukvet">2023-44078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Van Sevenbornlaan ong.[MHZ00G01538] Maarheeze G 1538</text:p>
              </text:list-item>
            </text:list>
            <text:p text:style-name="common-al">en heeft de omschrijving "Nieuwbouw woonhuis". De vergunning is verleend.</text:p>
            <text:p text:style-name="common-al"/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-6-2024 en duurt 6 weken, tot 13-7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325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782</meta:user-defined>
    <meta:user-defined meta:name="DCTERMS.abstract">Nieuwbouw woonhuis Van Sevenbornlaan ong. Soerendonk - OLO  8310499 - Uw referentiecode VB2313 - Zaaknummer 2023-440782</meta:user-defined>
    <dc:language>nl</dc:language>
    <meta:user-defined meta:name="OVERHEIDop.locatietype/OVERHEIDop.gebiedsmarkering">Punt</meta:user-defined>
    <meta:user-defined meta:name="DC.title">Besluit aanvraag omgevingsvergunning - Van Sevenbornlaan ong. Soerendonk [MHZ00G01538] Maarheeze G 1538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55</meta:user-defined>
    <meta:user-defined meta:name="OVERHEIDop.GmbID/DC.identifier">gmb-2024-243255</meta:user-defined>
    <meta:user-defined meta:name="OVERHEIDop.versieInformatie"/>
  </office:meta>
</office:document-meta>
</file>