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1 juni 2024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text:p>
            <text:p><text:span text:style-name="functie">4. Rondvraag</text:span></text:p>
            <text:p><text:span text:style-name="functie">Tijdens de rondvraag mag elk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text:p>
            <text:p><text:span text:style-name="functie">5. Voorstel inzake wijziging gemeenschappelijke regeling Omgevingsdienst Twente</text:span></text:p>
            <text:p><text:span text:style-name="functie">De gemeente Dinkelland neemt deel aan de gemeenschappelijke regeling Omgevingsdienst Twente. Door een wijziging in de Wet gemeenschappelijke regelingen moet de gemeenschappelijke regeling Omgevingsdienst Twente voor 1 juli 2024 worden gewijzigd.</text:span></text:p>
            <text:p><text:span text:style-name="functie">Portefeuillehouder: wethouder Brand.</text:span></text:p>
            <text:p><text:span text:style-name="functie"/></text:p>
            <text:p><text:span text:style-name="functie">6. Voorstel inzake ontwerp gewijzigde gemeenschappelijke regeling Noaberkracht Dinkelland Tubbergen</text:span></text:p>
            <text:p><text:span text:style-name="functie">Op 1 juli 2022 is de Wet gemeenschappelijke regelingen gewijzigd. De bestaande gemeenschappelijke regelingen moeten als gevolg daarvan uiterlijk na een overgangstermijn van 2 jaar aangepast worden aan de wet.</text:span></text:p>
            <text:p><text:span text:style-name="functie">Portefeuillehouder: burgemeester Joosten.</text:span></text:p>
            <text:p><text:span text:style-name="functie"/></text:p>
            <text:p><text:span text:style-name="functie">7. Voorstel inzake begrotingen 2025 verbonden partijen</text:span></text:p>
            <text:p><text:span text:style-name="functie">In de Wet Gemeenschappelijke Regelingen is geregeld dat een gemeenschappelijke regeling voor 15 september de begroting van het daarop volgende jaar moet vaststellen. Dit kan alleen nadat de gemeenteraden van de deelnemende gemeenten de gelegenheid is geboden om hun wensen en bedenkingen, middels een zienswijze, te uiten.</text:span></text:p>
            <text:p><text:span text:style-name="functie">Portefeuillehouder: wethouder De Way.</text:span></text:p>
            <text:p><text:span text:style-name="functie"/></text:p>
            <text:p><text:span text:style-name="functie">8. Voorstel inzake jaarstukken 2023 Noaberkracht</text:span></text:p>
            <text:p><text:span text:style-name="functie">Op grond van het Besluit Begroting en Verantwoording en de gemeenschappelijke regeling is Noaberkracht verplicht jaarlijks verantwoording af te leggen over het gevoerde beleid en beheer. De gemeenteraad heeft de gelegenheid om wensen en bedenkingen in te brengen op de ontwerpjaarstukken en het resultaatbestemmingsvoorstel.</text:span></text:p>
            <text:p><text:span text:style-name="functie">Portefeuillehouder: burgemeester Joosten.</text:span></text:p>
            <text:p><text:span text:style-name="functie"/></text:p>
            <text:p><text:span text:style-name="functie">9. Voorstel inzake begroting 2025 Noaberkracht </text:span></text:p>
            <text:p><text:span text:style-name="functie">Elk jaar wordt in het eerste kwartaal van het jaar een begroting opgesteld voor Noaberkracht. Door vaststelling van deze begroting door het bestuur van Noaberkracht kunnen acties uitgevoerd worden met de bijbehorende benodigde middelen. </text:span></text:p>
            <text:p><text:span text:style-name="functie">Portefeuillehouder: burgemeester Joosten.</text:span></text:p>
            <text:p><text:span text:style-name="functie"/></text:p>
            <text:p><text:span text:style-name="functie">10.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2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4-06-06</meta:user-defined>
    <meta:user-defined meta:name="DCTERMS.W3CDTF/OVERHEIDop.jaargang">2024</meta:user-defined>
    <meta:user-defined meta:name="OVERHEIDop.publicationIssue">243252</meta:user-defined>
    <meta:user-defined meta:name="OVERHEIDop.GmbID/DC.identifier">gmb-2024-243252</meta:user-defined>
    <meta:user-defined meta:name="OVERHEIDop.versieInformatie"/>
  </office:meta>
</office:document-meta>
</file>