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umenseweg 188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op 21 mei 2024 het wijzigingsplan ‘Heumenseweg 188 Wijchen’ gewijzigd heeft vastgesteld. </text:p>
            <text:p text:style-name="common-al">De wijziging bestaat uit een aanvulling op de landschappelijke inpassing en een aanvulling van het bodemonderzoek. Beide waren in de ontwerpfase niet volledig uitgewerkt/ akkoord.</text:p>
            <text:p text:style-name="common-al">Ter inzage</text:p>
            <text:p text:style-name="common-al">De schriftelijke stukken behorende bij het wijzigingsplan zijn digitaal beschikbaar via de website https://omgevingswet.overheid.nl/regels-op-de-kaart/ Het identificatienummer is NL.IMRO.0296.BGBHeumenseweg188-DFBP.</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Beroep</text:p>
            <text:p text:style-name="common-al">De termijn voor het instellen van een beroep tegen het vaststellingsbesluit bedraagt zes weken en vangt aan op 13 juni 2024 en loopt tot en met 24 juli 2024. Gedurende deze termijn kan beroep worden ingesteld bij de Afdeling bestuursrechtspraak van Raad van State, Postbus 20019, 2500 EA 's-Gravenhage. Dit beroep kan worden ingesteld door belanghebbenden die zich tijdig met zienswijzen tot het college hebben gewend en door andere belanghebbenden. Het besluit treedt in werking daags na afloop van de beroepstermijn.</text:p>
            <text:p text:style-name="common-al">Voorlopige voorziening</text:p>
            <text:p text:style-name="common-al">Beroep heeft geen schorsende werking. Dit betekent dat als u wilt voorkomen dat het wijzig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wijzigingsplan niet in werking voordat op dat verzoek is beslist.</text:p>
            <text:p text:style-name="common-al">Wijchen, 12 juni 2024</text:p>
            <text:p text:style-name="common-al">Burgemeester en wethouders van Wijchen</text:p>
            <text:p text:style-name="common-al">mevrouw R.D. Helmer - Englebert, burgemeester</text:p>
            <text:p text:style-name="last-al">mevrouw J.M. Hendrix,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32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Heumenseweg188-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eumenseweg 188 Wijchen’</meta:user-defined>
    <meta:user-defined meta:name="DCTERMS.W3CDTF/DCTERMS.available">2024-06-12</meta:user-defined>
    <meta:user-defined meta:name="DCTERMS.W3CDTF/OVERHEIDop.jaargang">2024</meta:user-defined>
    <meta:user-defined meta:name="OVERHEIDop.publicationIssue">243249</meta:user-defined>
    <meta:user-defined meta:name="OVERHEIDop.GmbID/DC.identifier">gmb-2024-243249</meta:user-defined>
    <meta:user-defined meta:name="OVERHEIDop.versieInformatie"/>
  </office:meta>
</office:document-meta>
</file>