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037, het verbouwen (uitbreiden) van het bedrijfspand Noordbroek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5-2024 17:09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2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037</meta:user-defined>
    <meta:user-defined meta:name="DCTERMS.abstract">het verbouwen (uitbreiden) van het bedrijfspand Noordbroek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037, het verbouwen (uitbreiden) van het bedrijfspand Noordbroek 21 te Almelo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46</meta:user-defined>
    <meta:user-defined meta:name="OVERHEIDop.GmbID/DC.identifier">gmb-2024-243246</meta:user-defined>
    <meta:user-defined meta:name="OVERHEIDop.versieInformatie"/>
  </office:meta>
</office:document-meta>
</file>