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032, het verbouwen van de woningen (plaatsen dakkapel voorgevels) De wulp 89 en 9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5-2024 10:20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2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032</meta:user-defined>
    <meta:user-defined meta:name="DCTERMS.abstract">het verbouwen van de woningen (plaatsen dakkapel voorgevel) De wulp 89 en 9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032, het verbouwen van de woningen (plaatsen dakkapel voorgevels) De wulp 89 en 91 te Almelo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41</meta:user-defined>
    <meta:user-defined meta:name="OVERHEIDop.GmbID/DC.identifier">gmb-2024-243241</meta:user-defined>
    <meta:user-defined meta:name="OVERHEIDop.versieInformatie"/>
  </office:meta>
</office:document-meta>
</file>