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5 juni 2024 van 12.00 tot 18:00 uur en 20:00 tot 23:00 uur, 16 juni 2024 van 12.00 tot 18.00 uur, Duivelsberg Vertelfestival, Duivelsberg 1 in Berg en Dal,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ni 2024</text:p>
            <text:p text:style-name="common-al"/>
            <text:p text:style-name="common-al">
            <text:span text:style-name="nadrukvet">15 juni 2024 van 12.00 tot 18:00 uur en 20:00 tot 23:00 uur, 16 juni 2024 van 12.00 tot 18.00 uur, Duivelsberg Vertelfestival, Duivelsberg 1 in Berg en Dal,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2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788</meta:user-defined>
    <dc:language>nl</dc:language>
    <meta:user-defined meta:name="OVERHEIDop.locatietype/OVERHEIDop.gebiedsmarkering">Adres</meta:user-defined>
    <meta:user-defined meta:name="DC.title">Verleende vergunning, 15 juni 2024 van 12.00 tot 18:00 uur en 20:00 tot 23:00 uur, 16 juni 2024 van 12.00 tot 18.00 uur, Duivelsberg Vertelfestival, Duivelsberg 1 in Berg en Dal, gemeente Berg en Dal</meta:user-defined>
    <meta:user-defined meta:name="DCTERMS.W3CDTF/DCTERMS.available">2024-06-05</meta:user-defined>
    <meta:user-defined meta:name="DCTERMS.W3CDTF/OVERHEIDop.jaargang">2024</meta:user-defined>
    <meta:user-defined meta:name="OVERHEIDop.publicationIssue">243239</meta:user-defined>
    <meta:user-defined meta:name="OVERHEIDop.GmbID/DC.identifier">gmb-2024-243239</meta:user-defined>
    <meta:user-defined meta:name="OVERHEIDop.versieInformatie"/>
  </office:meta>
</office:document-meta>
</file>