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4i2944cf08-a2da-4065-90fc-b05ce9d0d86a.png" manifest:media-type="image/x-eps"/>
  <manifest:file-entry manifest:full-path="Pictures/image3id0a87420-a4be-4041-99a3-0ce9bb4afa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79-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Instellen tijdelijke verkeersmaatregelen Zuiderval te Enschede t.b.v. werkzaamhe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ierna genoemde wegen gelegen zijn in de gemeente Enschede en in beheer zijn bij de gemeente Enschede;</text:p>
            <text:p text:style-name="al"/>
            <text:p text:style-name="al">dat deze wegen, wegen zijn als bedoeld in artikel 1, lid 1 onder b van de WVW 1994;</text:p>
            <text:p text:style-name="al"/>
            <text:p text:style-name="al">dat de gemeente zich bewust is van de noodzaak om asfaltonderhoud aan de rijbaan en fietspaden van de Zuiderval uit te moeten voeren;</text:p>
            <text:p text:style-name="al"/>
            <text:p text:style-name="al">dat vanwege bovengenoemde noodzaak op de Zuiderval in de periode van 3 juni tot eind juli 2024, werkzaamheden aan de asfaltverharding gaan plaatsvinden;</text:p>
            <text:p text:style-name="al"/>
            <text:p text:style-name="al">dat de gemeente zich realiseert dat deze asfaltwerkzaamheden op de Zuiderval gevolgen hebben voor het gebruik van, en de verkeersveiligheid en bereikbaarheid op de Zuiderval en aansluitende wegen;</text:p>
            <text:p text:style-name="al"/>
            <text:p text:style-name="al">dat deze werkzaamheden gefaseerd worden uitgevoerd zodat slechts op een deel van de Zuiderval en de daarop aansluitende wegen verkeersmaatregelen worden getroffen;</text:p>
            <text:p text:style-name="al"/>
            <text:p text:style-name="al">dat in fase 1 van de werkzaamheden de Zuiderval tussen de Haaksbergerstraat en de Wethouder Beversstraat is afgesloten en in fase 2 de Zuiderval tussen de Getfertweg/Varviksingel en de Rottumerooglaan is afgesloten;</text:p>
            <text:p text:style-name="al"/>
            <text:p text:style-name="al">dat in de periode van 3 t/m 7 juni 2024 fase 1 wordt uitgevoerd en in de periode van 10 juni tot eind juli 2024 fase 2 wordt uitgevoerd;</text:p>
            <text:p text:style-name="al"/>
            <text:p text:style-name="al">dat het tijdens de uitvoering van deze werkzaamheden onvermijdelijk is dat de Zuiderval en de daarop aansluitende wegen slechts beperkt kunnen worden gebruikt;</text:p>
            <text:p text:style-name="al"/>
            <text:p text:style-name="al">dat met behulp van verkeersregelaars, verkeerstekens, en fysieke maatregelen in de vorm van hekken, schragen en baakschilden het verkeer op een soepele en veilige manier langs het werk wordt geleid;</text:p>
            <text:p text:style-name="al"/>
            <text:p text:style-name="al">dat deze maatregelen tevens leiden tot het waarborgen van de veiligheid en gezondheid van wegwerkers;</text:p>
            <text:p text:style-name="al"/>
            <text:p text:style-name="al">dat door de grenzen van de werkvakken op de juiste wijze af te zetten men enerzijds binnen het werkvak veilig aan de slag kan en anderzijds de verkeersdeelnemers buiten het werkvak op een veilige wijze aan het verkeer kunnen blijven deelnemen;</text:p>
            <text:p text:style-name="al"/>
            <text:p text:style-name="al">dat ten behoeve van deze werkzaamheden een verkeersplan is opgesteld waarin is beschreven dat de hierboven genoemde wegen een of meerdere verkeersmaatregelen moeten worden genomen;</text:p>
            <text:p text:style-name="al"/>
            <text:p text:style-name="al">dat de verkeersmaatregelen ingesteld of opgeheven worden naargelang de werkzaamheden vorderen;</text:p>
            <text:p text:style-name="al"/>
            <text:p text:style-name="al">dat een planning, onder voorbehoud van onvoorziene zaken zoals weersomstandigheden, is opgesteld voor het gefaseerd uitvoeren van de werkzaamheden, waarbij ten behoeve van de tijdelijke verkeersmaatregelen onderstaande verkeerstekens uit bijlage 1 van het RVV 1990 worden geplaatst of verwijderd;</text:p>
            <text:p text:style-name="al"/>
            <text:p text:style-name="al">dat bij onvoorziene omstandigheden tijdens de uitvoering daar waar nodig passende oplossingen worden gezocht;</text:p>
            <text:p text:style-name="al"/>
            <text:p text:style-name="al">dat aanvullend door middel van in de ruime omgeving geplaatste omleidingsborden en tekstkarren weggebruikers, in het bijzonder voetgangers en fietsverkeer, worden geïnformeerd over de werkzaamheden, afsluitingen en de bereikbaarheid van bestemmingen;</text:p>
            <text:p text:style-name="al"/>
            <text:p text:style-name="al">dat getracht wordt om het openbaar vervoer, het voetgangers- en fietsverkeer en de bereikbaarheid van aanliggende of nabijgelegen voorzieningen, woningen en bedrijven zo goed mogelijk te faciliteren;</text:p>
            <text:p text:style-name="al"/>
            <text:p text:style-name="al">dat daarbij in het bijzonder maatregelen in de vorm van verkeersregelaars en tekstborden worden getroffen om het tankstation aan de Zuiderval, de bedrijven aan de Industriestraat 118/120 alsmede het ROC Twente en hotel Van der Valk bereikbaar te houden en te ontsluiten;</text:p>
            <text:p text:style-name="al"/>
            <text:p text:style-name="al">dat gezien bovenstaande overwegingen in het voorliggend verkeersbesluit de ten behoeve van bovengenoemde werkzaamheden de besluitplichtige, tijdelijk aan te brengen of te verwijderen verkeerstekens en de tijdelijk te plaatsen fysieke maatregelen worden beschreven;</text:p>
            <text:p text:style-name="al"/>
            <text:p text:style-name="al">dat door middel van het plaatsen van bord A1(30) van bijlage 1 van het RVV 1990 een maximumsnelheid van 30 km/u wordt ingesteld op de Haaksbergerstraat, Getfertsingel, Varviksingel en Wethouder Beversstraat nabij en ter hoogte van de afsluitingen op de kruispunten met de Zuiderval, zulks naargelang de locatie, aard en voortgang van de werkzaamheden ter plaatse;</text:p>
            <text:p text:style-name="al"/>
            <text:p text:style-name="al">dat daarmee bevorderd wordt dat bestuurders tijdig kunnen anticiperen op de gewijzigde verkeerssituatie;</text:p>
            <text:p text:style-name="al"/>
            <text:p text:style-name="al">dat door middel van het plaatsen van borden C1, C14 of C16 van bijlage 1 van het RVV 1990 de toegang tot de werkvakken op de Zuiderval gesloten worden verklaard voor hetzij voertuigen, ruiters en geleiders van rij- of trekdieren of vee (C1), hetzij voor fietsers (C14) of voor voetgangers (C16), zulks naargelang de locatie, aard en voortgang van de werkzaamheden ter plaatse;</text:p>
            <text:p text:style-name="al"/>
            <text:p text:style-name="al">dat daarmee voorkomen wordt dat deze weggebruikers onbedoeld terecht komen in het werkvak;</text:p>
            <text:p text:style-name="al"/>
            <text:p text:style-name="al">dat door middel van het plaatsen van de borden D2 of D5 van bijlage 1 van het RVV 1990 bestuurders het gebod wordt opgelegd tot het volgen van de op het bord aangegeven rijrichting, zulks naargelang de locatie, aard en voortgang van de werkzaamheden ter plaatse;</text:p>
            <text:p text:style-name="al"/>
            <text:p text:style-name="al">dat ten behoeve van de ontsluiting van een parkeervoorziening aan de Weth. Beversstraat eenrichtingsverkeer wordt ingesteld door middel van het plaatsen van borden C2 en C3 van bijlage 1 van het RVV 1990;</text:p>
            <text:p text:style-name="al"/>
            <text:p text:style-name="al">dat daarmee bevorderd wordt dat bestuurders via de voor hen bestemde rijroute langs het werkvak worden geleid;</text:p>
            <text:p text:style-name="al"/>
            <text:p text:style-name="al">dat door middel van het plaatsen van borden G11 van bijlage 1 van het RVV 1990 met onderbord model OB505 een in twee richtingen bereden verplicht fietspad wordt ingesteld langs de zuidzijde van de Wethouder Beversstraat tussen de Spaansland en de Zuiderval;</text:p>
            <text:p text:style-name="al"/>
            <text:p text:style-name="al">dat daarmee voor fietsers de omrijroute kan worden beperkt;</text:p>
            <text:p text:style-name="al"/>
            <text:p text:style-name="al">dat bovengenoemde verkeerstekens waar nodig ondersteund worden door middel van fysieke maatregelen in de vorm van hekken, baakschilden of schragen;</text:p>
            <text:p text:style-name="al"/>
            <text:p text:style-name="al">dat de bestaande, permanente, verkeerstekens die strijdig zijn met de tijdelijk te plaatsen verkeerstekens voor de duur van deze werkzaamheden worden verwijderd c.q. afgedekt;</text:p>
            <text:p text:style-name="al"/>
            <text:p text:style-name="al">dat het nemen van een verkeersbesluit volgens artikel 15 van de WVW 1994 vereist is indien:</text:p>
            <text:list text:style-name="id1-3-2-1-1-68">
              <text:list-item text:style-override="id1-3-2-1-1-68-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68-2">
                <text:number>•</text:number>
                <text:p text:style-name="al">of de inrichting van de weg wordt aangepast waardoor het aantal categorieën weggebruikers, dat van de weg gebruik kan maken, wordt beperkt of uitgebreid;</text:p>
              </text:list-item>
            </text:list>
            <text:p text:style-name="al"/>
            <text:p text:style-name="al">dat het treffen van genoemde verkeersmaatregel een normale maatschappelijke ontwikkeling is waarmee een ieder kan worden geconfronteerd en waarvan de nadelige gevolgen in beginsel voor rekening van betrokkenen behoren te blijven;</text:p>
            <text:p text:style-name="al"/>
            <text:p text:style-name="al">dat dat de in dit verkeersbesluit genoemde maatregelen niet leiden tot een toename van de geluidsbelasting afkomstig van het wegverkeerslawaai, zoals bedoeld in artikel 21a van het BABW, op geluidsgevoelige gebouwen;</text:p>
            <text:p text:style-name="al"/>
            <text:p text:style-name="al">dat gelet op artikel 12 van het BABW voor het plaatsen en verwijderen van bovengenoemde verkeersborden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79">
              <text:list-item text:style-override="id1-3-2-1-1-79-1">
                <text:number>•</text:number>
                <text:p text:style-name="al">het verzekeren van de veiligheid op de weg</text:p>
              </text:list-item>
              <text:list-item text:style-override="id1-3-2-1-1-79-2">
                <text:number>•</text:number>
                <text:p text:style-name="al">het beschermen van weggebruikers en passagiers </text:p>
              </text:list-item>
              <text:list-item text:style-override="id1-3-2-1-1-79-3">
                <text:number>•</text:number>
                <text:p text:style-name="al">het in stand houden van de weg en het waarborgen van de bruikbaarheid daarvan </text:p>
              </text:list-item>
              <text:list-item text:style-override="id1-3-2-1-1-79-4">
                <text:number>•</text:number>
                <text:p text:style-name="al">het zoveel mogelijk waarborgen van de vrijheid van het verkeer</text:p>
              </text:list-item>
              <text:list-item text:style-override="id1-3-2-1-1-79-5">
                <text:number>•</text:number>
                <text:p text:style-name="al">het voorkomen of beperken van de door het verkeer veroorzaakte overlast, hinder of schade evenals de gevolgen voor het milieu, bedoeld in de Wet milieubeheer</text:p>
              </text:list-item>
              <text:list-item text:style-override="id1-3-2-1-1-79-6">
                <text:number>•</text:number>
                <text:p text:style-name="al">het voorkomen of beperken de door het verkeer veroorzaakte aantasting van het karakter of functie van objecten of gebieden</text:p>
              </text:list-item>
            </text:list>
            <text:p text:style-name="al"/>
            <text:p text:style-name="al">dat met betrekking tot het uitvoeren van deze verkeersmaatregelen overleg is gevoerd met de politie ingevolge artikel 24 van het BABW 1990;</text:p>
          </text:section>
        </text:section>
        <text:section text:name="regeling-tekst_id1-3-2-2" text:style-name="regeling-tekst">
          <text:section text:name="tekst_id1-3-2-2-1" text:style-name="tekst">
            <text:p text:style-name="common-al"/>
            <text:p text:style-name="common-al">
            <text:span text:style-name="nadrukvet">Besluit</text:span>
          </text:p>
            <text:list text:style-name="id1-3-2-2-1-3">
              <text:list-item text:style-override="id1-3-2-2-1-3-1">
                <text:number>•</text:number>
                <text:p text:style-name="al">door middel van het plaatsen van borden C1, C14 of C16 van bijlage 1 van het RVV 1990 de Zuiderval en indien nodig de aansluitende wegen of delen daarvan gesloten te verklaren voor hetzij voertuigen, ruiters en geleiders van rij- of trekdieren of vee (C1) dan wel voor fietsers (C14) of voor voetgangers (C16); </text:p>
              </text:list-item>
              <text:list-item text:style-override="id1-3-2-2-1-3-2">
                <text:number>•</text:number>
                <text:p text:style-name="al">door middel van het plaatsen van bord A1(30) van bijlage 1 van het RVV 1990 een maximumsnelheid van 30 km/u in te stellen op de Haaksbergerstraat, Getfertsingel, Varviksingel en Wethouder Beversstraat nabij en ter hoogte van de afsluitingen op de kruispunten met de Zuiderval, alsmede op de Zuiderval nabij de begrenzing van de werkvakken;</text:p>
              </text:list-item>
              <text:list-item text:style-override="id1-3-2-2-1-3-3">
                <text:number>•</text:number>
                <text:p text:style-name="al">door middel van het plaatsen van borden G11 van bijlage 1 van het RVV 1990 met onderbord model OB505 een in twee richtingen bereden verplicht fietspad in te stellen langs de zuidzijde van de Wethouder Beversstraat tussen de Spaansland en de Zuiderval;</text:p>
              </text:list-item>
              <text:list-item text:style-override="id1-3-2-2-1-3-4">
                <text:number>•</text:number>
                <text:p text:style-name="al">door middel van het plaatsen van borden C2 en C3 van bijlage 1 van het RVV 1990 eenrichtingsverkeer in te stellen op de verbindingsweg tussen het parkeerterrein van de ROC Twente en de Wethouder Beversstraat;</text:p>
              </text:list-item>
              <text:list-item text:style-override="id1-3-2-2-1-3-5">
                <text:number>•</text:number>
                <text:p text:style-name="al">door middel van het plaatsen van bord D5 van bijlage 1 van het RVV 1990 een gebod tot het volgen van de rijrichting die op het bord is aangegeven (rechtsaf) in te stellen op de verbindingsweg tussen het parkeerterrein van de ROC Twente en de Wethouder Beversstraat alsmede op de Rottumerooglaan;</text:p>
              </text:list-item>
              <text:list-item text:style-override="id1-3-2-2-1-3-6">
                <text:number>•</text:number>
                <text:p text:style-name="al">door middel van het plaatsen van door middel van het plaatsen van bord D2 van bijlage 1 van het RVV 1990 een gebod in te stellen voor alle bestuurders het bord voorbij te gaan aan de zijde die de pijl aangeeft, op de Zuiderval en aansluitende wegen, nabij de begrenzing van de werkvakken;</text:p>
              </text:list-item>
              <text:list-item text:style-override="id1-3-2-2-1-3-7">
                <text:number>•</text:number>
                <text:p text:style-name="al">deze maatregelen van kracht te verklaren gedurende de periode van 3 juni tot eind juli 2024 of zoveel langer als noodzakelijk dan wel zoveel korter als mogelijk is.</text:p>
              </text:list-item>
            </text:list>
            <text:p text:style-name="common-al"/>
            <text:p text:style-name="tussenkopcur">Situatieschetsen:</text:p>
            <text:p text:style-name="common-al">
            <draw:frame><draw:text-box><text:section text:name="plaatje_id1-3-2-2-1-6-1" text:style-name="plaatje">
              <text:p text:style-name="illustratie_id1-3-2-2-1-6-1-1"><draw:frame draw:style-name="illustratie_id1-3-2-2-1-6-1-1" text:anchor-type="paragraph" svg:width="152.7mm" svg:height="219.4mm"><draw:image xlink:href="Pictures/image4i2944cf08-a2da-4065-90fc-b05ce9d0d86a.pn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3mm" svg:height="108.73584905660377mm"><draw:image xlink:href="Pictures/image3id0a87420-a4be-4041-99a3-0ce9bb4afab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31 mei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5280001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2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Instellen tijdelijke verkeersmaatregelen Zuiderval te Enschede t.b.v. werkzaamheden - Zuiderv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02405280001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D2</meta:user-defined>
    <meta:user-defined meta:name="OVERHEIDop.verkeersbordcode">D5</meta:user-defined>
    <meta:user-defined meta:name="OVERHEIDop.verkeersbordcode">G11</meta:user-defined>
    <dc:language>nl</dc:language>
    <meta:user-defined meta:name="OVERHEIDop.locatietype/OVERHEIDop.gebiedsmarkering">Weg</meta:user-defined>
    <meta:user-defined meta:name="DC.title">Instellen tijdelijke verkeersmaatregelen Zuiderval te Enschede t.b.v. werkzaamheden</meta:user-defined>
    <meta:user-defined meta:name="DCTERMS.W3CDTF/DCTERMS.available">2024-06-05</meta:user-defined>
    <meta:user-defined meta:name="DCTERMS.W3CDTF/OVERHEIDop.jaargang">2024</meta:user-defined>
    <meta:user-defined meta:name="OVERHEIDop.publicationIssue">243237</meta:user-defined>
    <meta:user-defined meta:name="OVERHEIDop.GmbID/DC.identifier">gmb-2024-243237</meta:user-defined>
    <meta:user-defined meta:name="OVERHEIDop.versieInformatie"/>
  </office:meta>
</office:document-meta>
</file>