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achterzijde van het winkelpand aan Spookverlaat 2, 2394 MZ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 juni 2024een omgevingsvergunning verleend. De gemeente geeft hiermee toestemming voor Het realiseren van een aanbouw aan de achterzijde van het winkelpand aan Spookverlaat 2, 2394 MZ Hazerswoude-Rijndijk, geregistreerd onder nr. 04843278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23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8716</meta:user-defined>
    <meta:user-defined meta:name="DCTERMS.abstract">Verleende vergunning voor Het realiseren van een aanbouw aan de achterzijde van het winkelpand aan Spookverlaat 2, 2394 MZ Hazerswoude-Rijndijk</meta:user-defined>
    <dc:language>nl</dc:language>
    <meta:user-defined meta:name="OVERHEIDop.locatietype/OVERHEIDop.gebiedsmarkering">Punt</meta:user-defined>
    <meta:user-defined meta:name="DC.title">Verleende vergunning voor Het realiseren van een aanbouw aan de achterzijde van het winkelpand aan Spookverlaat 2, 2394 MZ Hazerswoude-Rijndijk</meta:user-defined>
    <meta:user-defined meta:name="DCTERMS.W3CDTF/DCTERMS.available">2024-06-05</meta:user-defined>
    <meta:user-defined meta:name="DCTERMS.W3CDTF/OVERHEIDop.jaargang">2024</meta:user-defined>
    <meta:user-defined meta:name="OVERHEIDop.publicationIssue">243233</meta:user-defined>
    <meta:user-defined meta:name="OVERHEIDop.GmbID/DC.identifier">gmb-2024-243233</meta:user-defined>
    <meta:user-defined meta:name="OVERHEIDop.versieInformatie"/>
  </office:meta>
</office:document-meta>
</file>