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Sint Nicolaasstraat 32 Lutj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14 m2 te verkopen aan de aangrenzende eigenaar van Sint Nicolaasstraat 32, 1613 LR Lutjebroek.</text:p>
            <text:p text:style-name="al">
            <text:span text:style-name="nadrukvet">Objectinformatie</text:span>
          </text:p>
            <text:p text:style-name="al">Het betreft een strook grond, deel uitmakend van het kadastrale perceel gemeente Stede Broec, SDE 02 B 437. De strook is gelegen ten noorden van het perceel Sint Nicolaasstraat 32 Lutjebroek. De totale oppervlakte bedraagt ca. 14 m2.</text:p>
            <text:p text:style-name="al">
            <text:span text:style-name="nadrukvet">De eigenaar van Sint Nicolaasstraat 32 Lutjebroek is de enige serieuze gegadigde</text:span>
          </text:p>
            <text:p text:style-name="al">Naar oordeel van de gemeente Stede Broec is de aangrenzend eigenaar van Sint Nicolaasstraat 32 Lutjebroek de enige serieuze gegadigde die in aanmerking komt voor deze voorgenomen verkoop.</text:p>
            <text:p text:style-name="al">1. De eigenaar van Sint Nicolaasstraat 32 Lutjebroek heeft deze grond in gebruik als tuin en wil deze grond blijven gebruiken als tuin, aansluitend op de huidige voor- en achtertuin.</text:p>
            <text:p text:style-name="al">2. De grond heeft de bestemming groen.</text:p>
            <text:p text:style-name="al">3. Gelet op de ligging en de bestemming van het perceel is de strook grond enkel te gebruiken tezamen met het aangrenzend perceel Sint Nicolaasstraat 32 Lutjebroek en niet zelfstandig.</text:p>
            <text:p text:style-name="al">
            <text:span text:style-name="nadrukvet">Vervaltermijn</text:span>
          </text:p>
            <text:p text:style-name="al">Indien u zich niet kunt verenigen met de voorgenomen verkoop van de grond aan de aangrenzend eigenaar van Sint Nicolaasstraat 32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Sint Nicolaasstraat 32 Lutj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32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04818</meta:user-defined>
    <meta:user-defined meta:name="DCTERMS.abstract">Verkoop grond bij Sint Nicolaasstraat 32 Lutjebroek</meta:user-defined>
    <dc:language>nl</dc:language>
    <meta:user-defined meta:name="OVERHEIDop.locatietype/OVERHEIDop.gebiedsmarkering">Adres</meta:user-defined>
    <meta:user-defined meta:name="DC.title">Voorgenomen verkoop strook gemeentegrond bij Sint Nicolaasstraat 32 Lutjebroek</meta:user-defined>
    <meta:user-defined meta:name="DCTERMS.W3CDTF/DCTERMS.available">2024-06-05</meta:user-defined>
    <meta:user-defined meta:name="DCTERMS.W3CDTF/OVERHEIDop.jaargang">2024</meta:user-defined>
    <meta:user-defined meta:name="OVERHEIDop.publicationIssue">243231</meta:user-defined>
    <meta:user-defined meta:name="OVERHEIDop.GmbID/DC.identifier">gmb-2024-243231</meta:user-defined>
    <meta:user-defined meta:name="OVERHEIDop.versieInformatie"/>
  </office:meta>
</office:document-meta>
</file>