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PERSONEN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or onderstaande personen ligt een brief klaar. Deze brief gaat over de inschrijving in de basisregistratie personen (BRP). De brief kan tot uiterlijk<text:span text:style-name="nadrukvet"> 24 januari 2024 </text:span>worden afgehaald bij team Burgerzaken en Subsidies in de hal van het stadhuis. Met de openingstijden van het stadshuis:</text:p>
            <text:p text:style-name="al">Maandag t/m donderdag: 8.30 tot 12.30 uur en 13.00 tot 17.00 uur op afspraak. </text:p>
            <text:p text:style-name="al">Vrijdag: 8.30 tot 12.30 uur op afspraak. </text:p>
            <text:p text:style-name="al"/>
            <text:p text:style-name="al">-Dhr. Teklu Zerom Beyene, Groningerstraat 83, 9401 BJ Assen</text:p>
            <text:p text:style-name="al">-Dhr. D. Schuur, Virgo 77, 9405 RD Assen</text:p>
            <text:p text:style-name="al">-Dhr. W. Bergsma, Havenkade 16, 9403 AH Assen</text:p>
            <text:p text:style-name="al">-Dhr. R. Iskander, Groningerstraat 83, 9401 BJ Assen </text:p>
            <text:p text:style-name="al">-Dhr. J.W.J. van la Parra, Schieland 75, 9405 NC ASSEN </text:p>
            <text:p text:style-name="al">-Dhr. M. Houtman, Tooropstraat 31, 9403 CV ASSEN </text:p>
            <text:p text:style-name="al">-Dhr. C. Rouwkema, Amstelstraat 95, 9406 TC ASSEN</text:p>
            <text:p text:style-name="al">-Mevr. B.J.M. Suitela, Landschapstraat 12, 9406 LC ASS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432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323</meta:user-defined>
    <meta:user-defined meta:name="OVERHEIDop.GmbID/DC.identifier">gmb-2024-24323</meta:user-defined>
    <meta:user-defined meta:name="OVERHEIDop.versieInformatie"/>
  </office:meta>
</office:document-meta>
</file>