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Lazy Sonnie Afternoo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eft de burgemeester een evenementenvergunning verleend voor het Lazy Sonnie Afternoon Festival. Dit evenement mag gehouden worden op zondag 7 juli 2024 tussen 13:30 uur en 22:00 uur in de voortuin van het voormalige hotel La Sonnerie, aan de Nieuwstraat 45 in Son en Breugel. </text:p>
            <text:p text:style-name="common-al">De burgemeester heeft voor dit evenement ontheffing verleend van artikel 3 lid 1 van de Zondagswet. Daarnaast heeft de burgemeester voor dit evenement besloten om op grond van artikel 35 van de Alcoholwet ontheffing te verlenen voor het schenken van zwak-alcoholhoudende drank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2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Lazy Sonnie Afternoon Festiva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29</meta:user-defined>
    <meta:user-defined meta:name="OVERHEIDop.GmbID/DC.identifier">gmb-2024-243229</meta:user-defined>
    <meta:user-defined meta:name="OVERHEIDop.versieInformatie"/>
  </office:meta>
</office:document-meta>
</file>