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32 grondgebonden zonnepanelen, Grapendaalseweg 3 8196KT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4</text:p>
            <text:p text:style-name="common-al">
            <text:span text:style-name="nadrukvet">Locatie:</text:span> Grapendaalseweg 3 8196KT Welsum</text:p>
            <text:p text:style-name="common-al">
            <text:span text:style-name="nadrukvet">Zaakomschrijving:</text:span> het plaatsen van 32 grondgebonden zonnepanelen</text:p>
            <text:p text:style-name="common-al">
            <text:span text:style-name="nadrukvet">Zaaknummer:</text:span> 1773ESUITE14973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49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49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32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49732024</meta:user-defined>
    <meta:user-defined meta:name="DCTERMS.abstract">het plaatsen van 32 grondgebonden zonnepanelen</meta:user-defined>
    <dc:language>nl</dc:language>
    <meta:user-defined meta:name="DC.title">Verleende omgevingsvergunning, het plaatsen van 32 grondgebonden zonnepanelen, Grapendaalseweg 3 8196KT Welsum</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160</meta:user-defined>
    <meta:user-defined meta:name="OVERHEIDop.publicationIssue">243225</meta:user-defined>
    <meta:user-defined meta:name="OVERHEIDop.GmbID/DC.identifier">gmb-2024-243225</meta:user-defined>
    <meta:user-defined meta:name="OVERHEIDop.versieInformatie"/>
  </office:meta>
</office:document-meta>
</file>