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rins Bernhardlaan 5, Giessenburg, zaaknummer OMG-2024-05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523-20-00001</text:p>
            <text:p text:style-name="common-al">Voor het: plaatsen van een nokverhogende dakopbouw aan de achterzijde van de woning</text:p>
            <text:p text:style-name="common-al"/>
            <text:p text:style-name="common-al">
            <text:span text:style-name="nadrukvet">Locatie: Prins Bernhardlaan 5, Giessenburg</text:span>
          </text:p>
            <text:p text:style-name="common-al">Datum ontvangst: 31 me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4322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22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22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523</meta:user-defined>
    <meta:user-defined meta:name="DCTERMS.abstract">Gemeente - aanvr. beschikking behandelen - plaatsen van een nokverhogende dakopbouw aan de achterzijde van de woning - Prins Bernhardlaan 5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Prins Bernhardlaan 5, Giessenburg, zaaknummer OMG-2024-0523.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222</meta:user-defined>
    <meta:user-defined meta:name="OVERHEIDop.GmbID/DC.identifier">gmb-2024-243222</meta:user-defined>
    <meta:user-defined meta:name="OVERHEIDop.versieInformatie"/>
  </office:meta>
</office:document-meta>
</file>