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5 oktober, Nieuwkoop - Dutch Medical 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toertocht, Dutch Medical Motor, op 5 okto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2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, 5 oktober, Nieuwkoop - Dutch Medical Moto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16</meta:user-defined>
    <meta:user-defined meta:name="OVERHEIDop.GmbID/DC.identifier">gmb-2024-243216</meta:user-defined>
    <meta:user-defined meta:name="OVERHEIDop.versieInformatie"/>
  </office:meta>
</office:document-meta>
</file>