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K 135: melding toepassen van grond of baggerspecie op of in de landbodem. (Z.795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321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1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1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551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osterzee (OTZ00) K 135: melding toepassen van grond of baggerspecie op of in de landbodem. (Z.795513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14</meta:user-defined>
    <meta:user-defined meta:name="OVERHEIDop.GmbID/DC.identifier">gmb-2024-243214</meta:user-defined>
    <meta:user-defined meta:name="OVERHEIDop.versieInformatie"/>
  </office:meta>
</office:document-meta>
</file>