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voor Oranj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4-05-2024 heeft de burgemeester een evenementenvergunning verleend voor het Oranjeplein.</text:p>
            <text:p text:style-name="common-al">Het evenement, georganiseerd door Café-Restaurant De Zwaan, vindt plaats op 16, 21 en 25 juni 2024 op het Kerkplein in So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</text:span>
          </text:p>
            <text:p text:style-name="common-al">Burgermeester en wethouders hebben op 24-05-2024 besloten tijdelijke verkeersmaatregelen te treffen voor het Oranjeplein dat wordt gehouden op zondag 16 juni van 14:00 tot 20:00 uur, vrijdag 21 juni van 20:00 tot 00:00 uur en dinsdag 25 juni van 17:00 tot 21:00 uur.</text:p>
            <text:p text:style-name="common-al">De tijdelijke verkeersmaatregelen bestaan uit: </text:p>
            <text:p text:style-name="common-al">Tijdens het evenement en de op- en afbouw hiervan wordt de weg Kerkplein voor Café-Restaurant De Zwaan afgesloten voor verkeer.</text:p>
            <text:p text:style-name="common-al">Tijdens het evenement en de op- en afbouw hiervan wordt het eenrichtingsverkeer op de weg Kerkplein gelegen voor het Dommelhuis opgehev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1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en tijdelijke verkeersmaatregelen voor Oranjeplei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98</meta:user-defined>
    <meta:user-defined meta:name="OVERHEIDop.GmbID/DC.identifier">gmb-2024-243198</meta:user-defined>
    <meta:user-defined meta:name="OVERHEIDop.versieInformatie"/>
  </office:meta>
</office:document-meta>
</file>