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. Werenfriduslaan 9, 6931E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voor een omgevingsvergunning voor Verbouw/uitbreiding woonhuis St Werenfriduslaan 9 Westervoort met zaaknummer Z2024-00000532 op locatie St. Werenfriduslaan 9, 6931ET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2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31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Betreft: besluit op locatie St. Werenfriduslaan 9, 6931ET Westervoort</meta:user-defined>
    <dc:language>nl</dc:language>
    <meta:user-defined meta:name="OVERHEIDop.locatietype/OVERHEIDop.gebiedsmarkering">Vlak</meta:user-defined>
    <meta:user-defined meta:name="DC.title">Kennisgeving besluit op de besluit omgevingsvergunning, St. Werenfriduslaan 9, 6931ET Westervoo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97</meta:user-defined>
    <meta:user-defined meta:name="OVERHEIDop.GmbID/DC.identifier">gmb-2024-243197</meta:user-defined>
    <meta:user-defined meta:name="OVERHEIDop.versieInformatie"/>
  </office:meta>
</office:document-meta>
</file>