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ulante Handel: Standplaatsen Schagen 2023, eerste wijziging</text:p>
      <text:section text:name="regeling_id1-3-2" text:style-name="regeling">
        <text:section text:name="aanhef_id1-3-2-1" text:style-name="aanhef">
          <text:section text:name="preambule_id1-3-2-1-1" text:style-name="preambule">
            <text:p text:style-name="al">Het college van burgemeester en wethouders van de gemeente Schagen heeft;</text:p>
            <text:p text:style-name="al"/>
            <text:p text:style-name="al">Gehoord de raad d.d. 14 mei 2024,</text:p>
            <text:p text:style-name="al"/>
            <text:p text:style-name="al">overwegende dat het gezien:</text:p>
            <text:list text:style-name="id1-3-2-1-1-6">
              <text:list-item text:style-override="id1-3-2-1-1-6-1">
                <text:number>-</text:number>
                <text:p text:style-name="al">de gevoelens vanuit de raad in relatie tot de maatschappelijke aanvaardbaarheid van een termijn van 5 jaar voor vaste standplaatsvergunningen;</text:p>
              </text:list-item>
              <text:list-item text:style-override="id1-3-2-1-1-6-2">
                <text:number>-</text:number>
                <text:p text:style-name="al">het rapport schaarse vergunningen terugverdientijd in de ambulante handel uitgebracht door SEO Economisch Onderzoek d.d. 21 januari 2021;</text:p>
              </text:list-item>
              <text:list-item text:style-override="id1-3-2-1-1-6-3">
                <text:number>-</text:number>
                <text:p text:style-name="al">de uitspraak van de Afdeling bestuursrechtspraak van de Raad van State van 21 juli 2021 (ECLI:NL:RVS:2021:1588);</text:p>
              </text:list-item>
              <text:list-item text:style-override="id1-3-2-1-1-6-4">
                <text:number>-</text:number>
                <text:p text:style-name="al">en andere relevante beleidskaders betreffende het opnemen van een maximale vergunningentermijn voor vaste standplaatsen, zoals bedoeld in de Algemene Plaatselijke Verordening, verankerd in de beleidsregels Ambulante Handel: Standplaatsen Schagen en/of daar bijbehorende bijlagen,</text:p>
              </text:list-item>
            </text:list>
            <text:p text:style-name="al">wenselijk is om de Beleidsregels Ambulante Handel: Standplaatsen Schagen 2023 zoals vastgesteld op 19 december 2023 te wijzigen,</text:p>
            <text:p text:style-name="al"/>
            <text:p text:style-name="al">gelet op het bepaalde in artikel 4:81 lid 1 van de Algemene wet bestuursrecht (hierna: Awb);</text:p>
            <text:p text:style-name="al"/>
            <text:p text:style-name="al">het volgende besluit genomen:</text:p>
            <text:p text:style-name="al"/>
            <text:p text:style-name="al">
            <text:span text:style-name="nadrukvet">BESLUIT</text:span>
          </text:p>
            <text:p text:style-name="al">vast te stellen de volgende eerste wijziging van de Beleidsregels Standplaatsen Scha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tandplaatsen (deeluitwerking stad Schagen) worden als volgt gewijzigd:</text:p>
            <text:p text:style-name="al"/>
            <text:p text:style-name="al">
            <text:span text:style-name="nadrukvet">Pagina 5, onder 4. Gehanteerde uitgangspunten, de tekst: </text:span>
          </text:p>
            <text:p text:style-name="al">
            <text:span text:style-name="nadrukcur">“Beschikbaar voor (maximaal) 5 jaar”</text:span>
          </text:p>
            <text:p text:style-name="al">
            <text:span text:style-name="nadrukvet">
              <text:span text:style-name="nadrukondlijn">Te wijzigen in:</text:span>
            </text:span>
          </text:p>
            <text:p text:style-name="al">Beschikbaar voor <text:span text:style-name="nadrukondlijn">een- of tweemaal</text:span> (maximaal) 5 jaar </text:p>
            <text:p text:style-name="al"/>
            <text:p text:style-name="al">
            <text:span text:style-name="nadrukvet">Pagina 6, onder 5. Soorten standplaatsen, de teksten: </text:span>
          </text:p>
            <text:p text:style-name="al">
            <text:span text:style-name="nadrukcur">“Reguliere standplaatsen: maximaal 5 jaar, maximaal 2 dagen per aanbieder per week, voorzien van een afgebakende oppervlakte, maximaal een halve week beschikbaar” en </text:span>
          </text:p>
            <text:p text:style-name="al">
            <text:span text:style-name="nadrukcur">“Seizoensplaatsen: maximaal 3 jaar, 3 tot maximaal 6 maanden alle dagen”</text:span>
          </text:p>
            <text:p text:style-name="al">
            <text:span text:style-name="nadrukvet">
              <text:span text:style-name="nadrukondlijn">Te wijzigen in:</text:span> </text:span>
          </text:p>
            <text:p text:style-name="al">Reguliere standplaatsen: <text:span text:style-name="nadrukondlijn">locaties die</text:span> maximaal <text:span text:style-name="nadrukondlijn">(1 of 2 x)</text:span> 5 jaar, maximaal 2 dagen per aanbieder per week, voorzien van een afgebakende oppervlakte, maximaal een halve week beschikbaar <text:span text:style-name="nadrukondlijn">te stellen zijn.</text:span></text:p>
            <text:p text:style-name="al">Seizoensplaatsen: <text:span text:style-name="nadrukondlijn">locaties die</text:span> maximaal <text:span text:style-name="nadrukondlijn">(1 of 2 x)</text:span> 3 jaar, 3 tot maximaal 6 maanden alle dagen <text:span text:style-name="nadrukondlijn">beschikbaar te stellen zijn.</text:span></text:p>
            <text:p text:style-name="al"/>
            <text:p text:style-name="al">
            <text:span text:style-name="nadrukvet">Pagina 6, onder </text:span>
            <text:span text:style-name="nadrukvet">6.2 Schaarse vergunningen, de tekst: </text:span>
          </text:p>
            <text:p text:style-name="al">
            <text:span text:style-name="nadrukcur">“Vergunningen kunnen worden verleend tot maximaal 5 jaar.”</text:span>
          </text:p>
            <text:p text:style-name="al">
            <text:span text:style-name="nadrukvet">
              <text:span text:style-name="nadrukondlijn">Te wijzigen in:</text:span> </text:span>
          </text:p>
            <text:p text:style-name="al">Vergunningen kunnen worden verleend <text:span text:style-name="nadrukondlijn">met looptijden tot maximaal 2x</text:span>5 jaar. <text:span text:style-name="nadrukondlijn">Deze looptijd is afhankelijk van het soort vergunningsaanvraag, beschikbaarheid van de locatie en plaatsingstermijn te beperken (zie hiervoor o.a. 5. Soorten standplaatsen en bijlage I, 1.5 soorten standplaatsen).</text:span> </text:p>
            <text:p text:style-name="al"/>
            <text:p text:style-name="al">
            <text:span text:style-name="nadrukvet">Pagina 7, onder 6.2.1, de aanhef en teksten:</text:span>
          </text:p>
            <text:p text:style-name="al">
            <text:span text:style-name="nadrukcur">“Motivering vergunningen tot maximaal 5 jaar</text:span>
            <text:span text:style-name="nadrukcur">”</text:span>
          </text:p>
            <text:p text:style-name="al">
            <text:span text:style-name="nadrukcur">“Aan de andere kant biedt een maximum van 5 jaar voldoende ruimte en gelegenheid voor nieuwe ondernemers die ontstane kansen in een veranderende markt zien om mee te dingen om een standplaats te bemachtigen.”</text:span>
          </text:p>
            <text:p text:style-name="al">
            <text:span text:style-name="nadrukcur">“Achtergrond voor een vergunningsduur van maximum 5 jaar is dat dit de meest voorkomende en minimale terugverdientermijn is die nodig is voor ondernemers om het aantrekkelijk te maken op deze markt actief te zijn (rapport Schaarse vergunningen en terugverdientijd in de Ambulante handel, Economisch onderzoek: SEO 2021).”</text:span>
          </text:p>
            <text:p text:style-name="al">
            <text:span text:style-name="nadrukvet">
              <text:span text:style-name="nadrukondlijn">Te wijzigen in:</text:span>
            </text:span>
          </text:p>
            <text:p text:style-name="al">6.2.1 Motivering vergunningen tot maximaal <text:span text:style-name="nadrukondlijn">2x</text:span>5 jaar</text:p>
            <text:p text:style-name="al">Aan de andere kant biedt een maximum van <text:span text:style-name="nadrukondlijn">2x</text:span>5 jaar nog steeds voldoende ruimte en gelegenheid voor nieuwe ondernemers die ontstane kansen in een veranderende markt zien om mee te dingen om een standplaats te bemachtigen.</text:p>
            <text:p text:style-name="al">Achtergrond voor een vergunningsduur van maximum <text:span text:style-name="nadrukondlijn">2x</text:span>5 jaar is dat dit de meest voorkomende <text:span text:style-name="nadrukondlijn">afschrijvingstermijn</text:span> is voor <text:span text:style-name="nadrukondlijn">het gemiddeld aantal</text:span> ondernemers <text:span text:style-name="nadrukondlijn">enerzijds, en anderzijds ligt binnen de terugverdientermijn</text:span> die nodig is om het aantrekkelijk te maken op deze markt actief te zijn (rapport Schaarse vergunningen en terugverdientijd in de Ambulante handel, Economisch onderzoek: SEO 2021).</text:p>
            <text:p text:style-name="al"/>
            <text:p text:style-name="al">
            <text:span text:style-name="nadrukvet">Pagina 8, onder Artikel 7.2 Overgangsbepaling, de teksten:</text:span>
          </text:p>
            <text:p text:style-name="al">
            <text:span text:style-name="nadrukcur">“De overgangsregeling houdt het volgende in: </text:span>
            <text:span text:style-name="nadrukcur">Huidige vergunninghouders voor reguliere – en seizoensgebonden standplaatsen krijgen na vaststelling van dit beleid recht op een vergunning voor de eerste vergunningsperiode van vijf jaar, en voor vergunninghouders met een langer of onbepaalde vergunningstijd, als uitzondering bij voorrang plaatsing bij een of in uitzonderlijk te beoordelen gevallen tweemaal de aanbestedingscyclus voor de daaropvolgende periode van vijf jaar.”</text:span>
          </text:p>
            <text:p text:style-name="al">
            <text:span text:style-name="nadrukcur">“Een verleende vergunning of ontheffing is enkel van kracht gedurende de geldigheidstermijn van maximaal 5 jaar of een periode daarbinnen waarvan de standplaatshouder van de vergunning gebruik wenst te maken.”</text:span>
          </text:p>
            <text:p text:style-name="al">
            <text:span text:style-name="nadrukvet">
              <text:span text:style-name="nadrukondlijn">Te wijzigen in:</text:span>
            </text:span>
          </text:p>
            <text:p text:style-name="al">
            <text:span text:style-name="nadrukondlijn">De overgangsregeling geldt voor alle standplaatshouders die in het jaar voorafgaande voor vaststelling van dit beleid een (tijdelijke)standplaats hebben ingenomen. </text:span>
          </text:p>
            <text:p text:style-name="al">De overgangsregeling houdt het volgende in: Huidige vergunninghouders voor reguliere- en seizoensgebonden standplaatsen krijgen na vaststelling van dit beleid recht op een vergunning <text:span text:style-name="nadrukondlijn">met een looptijd die plaatsingstermijnen</text:span> van 5 <text:span text:style-name="nadrukondlijn">respectievelijk 3 jaar daarbinnen mogelijk maakt</text:span>. Zij krijgen gedurende de looptijd bij voorrang plaatsing. Voor reguliere standplaatsvergunningen is de <text:span text:style-name="nadrukondlijn">looptijd (2x5=) 10 jaar</text:span> of voor seizoenstandplaatsen (2x3=) 6jaar. Voor vergunninghouders met <text:span text:style-name="nadrukondlijn">daar voorafgaand</text:span> een langer of onbepaalde vergunningstijd <text:span text:style-name="nadrukondlijn">krijgen,</text:span> als uitzondering, een <text:span text:style-name="nadrukondlijn">looptijd van 15</text:span> jaar of respectievelijk 9 jaar voor seizoenstandplaatsen. In <text:span text:style-name="nadrukondlijn">aantoonbaar</text:span> uitzonderlijk te beoordelen gevallen is daaropvolgend een <text:span text:style-name="nadrukondlijn">5 jaar</text:span> <text:span text:style-name="nadrukondlijn">langere looptijd met plaatsingstermijn daarbinnen te overwegen</text:span>.</text:p>
            <text:p text:style-name="al">
            <text:span text:style-name="nadrukondlijn">Een reeds</text:span> verleende vergunning of ontheffing <text:span text:style-name="nadrukondlijn">voor beperkte tijd</text:span> is enkel van kracht voor <text:span text:style-name="nadrukondlijn">de</text:span> <text:span text:style-name="nadrukondlijn">plaatsingstermijnen</text:span> gedurende de geldigheidstermijn van maximaal <text:span text:style-name="nadrukondlijn">tweemaal</text:span> 5 jaar of een periode daarbinnen waarvan de standplaatshouder van de vergunning gebruik wenst te maken.</text:p>
            <text:p text:style-name="al"/>
            <text:p text:style-name="al">
            <text:span text:style-name="nadrukvet">In BIJLAGE I, onder I.5.1 Reguliere standplaatsen, de tekst: </text:span>
          </text:p>
            <text:p text:style-name="al">
            <text:span text:style-name="nadrukcur">“Vanuit het beoogd aanvullend karakter mag 5 jaar maximaal twee dagen per week een branche op een locatie in een centrum staan, op die manier wel op verschillende locaties daarbinnen.</text:span>
          </text:p>
            <text:p text:style-name="al">
            <text:span text:style-name="nadrukvet">
              <text:span text:style-name="nadrukondlijn">Te wijzigen in:</text:span>
            </text:span>
          </text:p>
            <text:p text:style-name="al">Vanuit het beoogd aanvullend karakter mag <text:span text:style-name="nadrukondlijn">binnen</text:span> <text:span text:style-name="nadrukondlijn">de</text:span> <text:span text:style-name="nadrukondlijn">plaatsingstermijn</text:span> maximaal twee dagen per week een branche op een locatie in een centrum staan, op die manier wel op verschillende locaties daarbinnen.</text:p>
            <text:p text:style-name="al"/>
            <text:p text:style-name="al">
            <text:span text:style-name="nadrukvet">In BIJLAGE I, onder I.5.2 Seizoensgebonden standplaatsen, de tekst: </text:span>
          </text:p>
            <text:p text:style-name="al">“Op aan te wijzen seizoenslocaties kunnen vergunninghouders 3 jaar handel drijven voor bijvoorbeeld het verkoopseizoen van hun product (zoals een oliebollen, ijs of kerstbomen). “</text:p>
            <text:p text:style-name="al">“Deze vergunning is locatieafhankelijk voor maximaal 3 dan wel voor maximaal 6 maanden per jaar geldig gedurende een periode van 3 jaar.”</text:p>
            <text:p text:style-name="al">
            <text:span text:style-name="nadrukvet">
              <text:span text:style-name="nadrukondlijn">Te wijzigen in:</text:span>
            </text:span>
          </text:p>
            <text:p text:style-name="al">Op aan te wijzen seizoenslocaties kunnen vergunninghouders <text:span text:style-name="nadrukondlijn">binnen de plaatsingstermijn</text:span> handel drijven voor bijvoorbeeld het verkoopseizoen van hun product (zoals een oliebollen, ijs of kerstbomen). </text:p>
            <text:p text:style-name="al">Deze vergunning is locatieafhankelijk voor maximaal 3 dan wel voor maximaal 6 maanden per jaar geldig gedurende <text:span text:style-name="nadrukondlijn">de</text:span> <text:span text:style-name="nadrukondlijn">plaatsingstermijn</text:span>.</text:p>
            <text:p text:style-name="al"/>
            <text:p text:style-name="al">
            <text:span text:style-name="nadrukvet">In BIJLAGE I, onder I.5.3 Incidentele standplaatsen, de tekst: </text:span>
          </text:p>
            <text:p text:style-name="al">
            <text:span text:style-name="nadrukcur">“Het maatschappelijk belang zal door aanvrager aangetoond moeten worden via statuten.”</text:span>
          </text:p>
            <text:p text:style-name="al">
            <text:span text:style-name="nadrukvet">
              <text:span text:style-name="nadrukondlijn">Te wijzigen in:</text:span>
            </text:span>
          </text:p>
            <text:p text:style-name="al">Het maatschappelijk belang <text:span text:style-name="nadrukondlijn">blijkt</text:span> <text:span text:style-name="nadrukondlijn">uit</text:span> <text:span text:style-name="nadrukondlijn">een</text:span> <text:span text:style-name="nadrukondlijn">ANBI-status</text:span> <text:span text:style-name="nadrukondlijn">of</text:span> zal door aanvrager aangetoond moeten worden via statuten.</text:p>
            <text:p text:style-name="al"/>
            <text:p text:style-name="al">
            <text:span text:style-name="nadrukvet">In BIJLAGE V, onder V.1 Richtlijnen voor standplaatsvergunningen, bij 4. De vergunning, de tekst: </text:span>
          </text:p>
            <text:list text:style-name="id1-3-2-2-1-56">
              <text:list-item text:style-override="id1-3-2-2-1-56-1">
                <text:number>B.</text:number>
                <text:p text:style-name="al">Reikwijdte van de vergunning.</text:p>
              </text:list-item>
              <text:list-item text:style-override="id1-3-2-2-1-56-2">
                <text:number>d.</text:number>
                <text:p text:style-name="al">een periode van minimaal 1 kalenderjaar en <text:span text:style-name="nadrukondlijn">maximaal</text:span> <text:span text:style-name="nadrukondlijn">5</text:span> <text:span text:style-name="nadrukondlijn">kalenderjaren</text:span> omvat waarbij een vergunning altijd eindigt op 31 december.</text:p>
              </text:list-item>
              <text:list-item text:style-override="id1-3-2-2-1-56-3">
                <text:number>D.</text:number>
                <text:p text:style-name="al">Vergunning voor een termijn van ten <text:span text:style-name="nadrukondlijn">hoogste</text:span> <text:span text:style-name="nadrukondlijn">vijf</text:span><text:span text:style-name="nadrukondlijn">jaar</text:span>. </text:p>
              </text:list-item>
              <text:list-item text:style-override="id1-3-2-2-1-56-4">
                <text:number>1.</text:number>
                <text:p text:style-name="al">Een vergunning voor een gereguleerde voorkeurslocatie wordt verleend voor een termijn van ten hoogste <text:span text:style-name="nadrukondlijn">vijf</text:span> <text:span text:style-name="nadrukondlijn">jaar</text:span> en seizoensgebonden locaties voor ten <text:span text:style-name="nadrukondlijn">hoogste</text:span> <text:span text:style-name="nadrukondlijn">3</text:span> <text:span text:style-name="nadrukondlijn">jaar</text:span>. De verleende termijn wordt niet verlengd, de standplaatsvergunning vervalt en de locatie kan beschikbaar komen voor een nieuwe aanbesteding.</text:p>
              </text:list-item>
            </text:list>
            <text:p text:style-name="al">
            <text:span text:style-name="nadrukvet">
              <text:span text:style-name="nadrukondlijn">Te wijzigen in: </text:span>
            </text:span>
          </text:p>
            <text:list text:style-name="id1-3-2-2-1-58">
              <text:list-item text:style-override="id1-3-2-2-1-58-1">
                <text:number>d.</text:number>
                <text:p text:style-name="al">een periode van minimaal 1 kalenderjaar en looptijd van maximaal <text:span text:style-name="nadrukondlijn">2x</text:span>5 kalenderjaren omvat waarbij een vergunning altijd eindigt op 31 december.</text:p>
              </text:list-item>
              <text:list-item text:style-override="id1-3-2-2-1-58-2">
                <text:number>D.</text:number>
                <text:p text:style-name="al">Vergunning <text:span text:style-name="nadrukondlijn">met</text:span> een <text:span text:style-name="nadrukondlijn">looptijd</text:span> van ten hoogste <text:span text:style-name="nadrukondlijn">tweemaal</text:span> vijf <text:span text:style-name="nadrukondlijn">of</text:span> <text:span text:style-name="nadrukondlijn">tweemaal</text:span> <text:span text:style-name="nadrukondlijn">drie</text:span> jaar. </text:p>
              </text:list-item>
              <text:list-item text:style-override="id1-3-2-2-1-58-3">
                <text:number>1.</text:number>
                <text:p text:style-name="al">Een vergunning voor een gereguleerde voorkeurslocatie wordt verleend voor een looptijd van maximaal <text:span text:style-name="nadrukondlijn">(2x5=)</text:span> <text:span text:style-name="nadrukondlijn">10 jaar met een eerste plaatsingstermijn van</text:span> ten hoogste 5 jaar en seizoensgebonden locaties voor een looptijd van maximaal <text:span text:style-name="nadrukondlijn">(2x3=) 6 jaar met een eerste plaatsingstermijn van</text:span> ten hoogste 3 jaar. De verleende looptijd wordt niet verlengd, de standplaatsvergunning vervalt en de locatie opnieuw getoetst of deze beschikbaar kan komen met toepassing van meded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aangehaald als “Beleidsregels Standplaatsen Schagen 2023, eerste wijziging”.</text:p>
              </text:list-item>
              <text:list-item text:style-override="id1-3-2-2-2-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21 mei 2024,</text:span></text:p>
            <text:p><text:span text:style-name="functie">het college van burgemeester en wethouders Schagen, </text:span></text:p>
          </text:section>
          <text:section text:name="ondertekening_id1-3-2-3-2">
            <text:p><text:span text:style-name="functie"/></text:p>
            <text:p><text:span text:style-name="functie">De secretaris,</text:span></text:p>
            <text:p><text:span text:style-name="functie">Mevrouw E. van der Bruggen</text:span></text:p>
          </text:section>
          <text:section text:name="ondertekening_id1-3-2-3-3">
            <text:p><text:span text:style-name="functie"/></text:p>
            <text:p><text:span text:style-name="functie">De burgemees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19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9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9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standplaatsen</meta:user-defined>
    <dc:language>nl</dc:language>
    <meta:user-defined meta:name="OVERHEIDop.locatietype/OVERHEIDop.gebiedsmarkering">Gemeente</meta:user-defined>
    <meta:user-defined meta:name="DC.title">Beleidsregels standplaatsen</meta:user-defined>
    <meta:user-defined meta:name="DCTERMS.W3CDTF/DCTERMS.available">2024-06-06</meta:user-defined>
    <meta:user-defined meta:name="DCTERMS.W3CDTF/OVERHEIDop.jaargang">2024</meta:user-defined>
    <meta:user-defined meta:name="OVERHEIDop.publicationIssue">243194</meta:user-defined>
    <meta:user-defined meta:name="OVERHEIDop.betreftRegeling">CVDR713142_2</meta:user-defined>
    <meta:user-defined meta:name="xs:date/OVERHEIDop.startdatum">2024-06-07</meta:user-defined>
    <meta:user-defined meta:name="OVERHEIDop.GmbID/DC.identifier">gmb-2024-243194</meta:user-defined>
    <meta:user-defined meta:name="OVERHEIDop.versieInformatie"/>
  </office:meta>
</office:document-meta>
</file>