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e omgevingsvergunning, Brinkhove 19, 3702 SP Zeist, het tijdelijk plaatsen van een driewielfietsstalling voor maximaal 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inkhove 19, 3702 SP Zeist</text:p>
              </text:list-item>
              <text:list-item text:style-override="id1-3-2-1-1-3-2">
                <text:number>•</text:number>
                <text:p text:style-name="al">Omschrijving: het tijdelijk plaatsen van een driewielfietsstalling voor maximaal 5 jaar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567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319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9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9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5670</meta:user-defined>
    <dc:language>nl</dc:language>
    <meta:user-defined meta:name="OVERHEIDop.locatietype/OVERHEIDop.gebiedsmarkering">Punt</meta:user-defined>
    <meta:user-defined meta:name="DC.title">Gemeente Zeist, e omgevingsvergunning, Brinkhove 19, 3702 SP Zeist, het tijdelijk plaatsen van een driewielfietsstalling voor maximaal 5 jaar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193</meta:user-defined>
    <meta:user-defined meta:name="OVERHEIDop.GmbID/DC.identifier">gmb-2024-243193</meta:user-defined>
    <meta:user-defined meta:name="OVERHEIDop.versieInformatie"/>
  </office:meta>
</office:document-meta>
</file>