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Leeuwstraat 10, 9981CM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4 een aanvraag ontvangen voor het organiseren van Gewoon Buiten Festival op 6 juli 2024 op de locatie nabij Leeuwstraat 10, 9981CM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18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8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8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693</meta:user-defined>
    <meta:user-defined meta:name="DCTERMS.abstract">het organiseren van Gewoon Buiten Festival op 6 juli 2024, nabij Leeuwstraat 10, 9981CM Uithuizen, (3 juni 2024)</meta:user-defined>
    <dc:language>nl</dc:language>
    <meta:user-defined meta:name="OVERHEIDop.locatietype/OVERHEIDop.gebiedsmarkering">Vlak</meta:user-defined>
    <meta:user-defined meta:name="DC.title">Ontvangst aanvraag evenementenvergunning, nabij Leeuwstraat 10, 9981CM Uithuiz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87</meta:user-defined>
    <meta:user-defined meta:name="OVERHEIDop.GmbID/DC.identifier">gmb-2024-243187</meta:user-defined>
    <meta:user-defined meta:name="OVERHEIDop.versieInformatie"/>
  </office:meta>
</office:document-meta>
</file>